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a73d5f" officeooo:paragraph-rsid="00a73d5f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a2c6c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a73d5f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91ca10" officeooo:paragraph-rsid="00aabb8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officeooo:paragraph-rsid="00ab01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a73d5f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945800"/>
    </style:style>
    <style:style style:name="T6" style:family="text">
      <style:text-properties officeooo:rsid="00a1188b"/>
    </style:style>
    <style:style style:name="T7" style:family="text">
      <style:text-properties officeooo:rsid="00a11f3e"/>
    </style:style>
    <style:style style:name="T8" style:family="text">
      <style:text-properties officeooo:rsid="00a5730d"/>
    </style:style>
    <style:style style:name="T9" style:family="text">
      <style:text-properties officeooo:rsid="00a73d5f"/>
    </style:style>
    <style:style style:name="T10" style:family="text">
      <style:text-properties style:font-name="Nimbus Roman No9 L" fo:font-size="12pt" fo:font-weight="normal" officeooo:rsid="0091ca1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73d5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1188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11f3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abb8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ea0b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1ca10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a2c6cc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Liberation Serif" fo:font-size="12pt" fo:font-weight="normal" officeooo:rsid="00aabb8e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0a9d82e"/>
    </style:style>
    <style:style style:name="T20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b6ed53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2d2e6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1f723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aea0bd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officeooo:rsid="00ad1217"/>
    </style:style>
    <style:style style:name="T27" style:family="text">
      <style:text-properties officeooo:rsid="00aea0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">º 2755/</text:span>20<text:span text:style-name="T9">21</text:span></text:p>
      <text:p text:style-name="P17"><text:span text:style-name="T10">Revitalização </text:span><text:span text:style-name="T11">n</text:span><text:span text:style-name="T10">a </text:span><text:span text:style-name="T15">P</text:span><text:span text:style-name="T10">raça</text:span><text:span text:style-name="T13"> </text:span><text:span text:style-name="T14">Pieter Vogelaar, no Bairro Boa Vista.</text:span></text:p>
      <text:p text:style-name="P13"><text:span text:style-name="T2"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Revitalização <text:span text:style-name="T9">n</text:span>a <text:span text:style-name="T27">P</text:span>raça<text:span text:style-name="T7"> Pieter Vogelaar, no Bairro Boa Vista. </text:span>Colocação de lixeiras e conserto dos bancos e brinquedos. Na situação em que se encontra, não pode ser frequentada pelas famílias do bairro.</text:p>
      <text:p text:style-name="P14"><text:span text:style-name="T16">R</text:span><text:span text:style-name="T17">essalto que possui número de protocolo: </text:span><text:span text:style-name="T18">53851/2021</text:span><text:span text:style-name="T17">.</text:span></text:p>
      <text:p text:style-name="P3"/>
      <text:p text:style-name="P16">Novo Hamburgo,<text:span text:style-name="Fonte_20_parág._20_padrão"><text:span text:style-name="T20"> </text:span></text:span><text:span text:style-name="Fonte_20_parág._20_padrão"><text:span text:style-name="T21">1</text:span></text:span><text:span text:style-name="Fonte_20_parág._20_padrão"><text:span text:style-name="T25">4</text:span></text:span><text:span text:style-name="Fonte_20_parág._20_padrão"><text:span text:style-name="T20"> de </text:span></text:span><text:span text:style-name="Fonte_20_parág._20_padrão"><text:span text:style-name="T22">julho</text:span></text:span><text:span text:style-name="Fonte_20_parág._20_padrão"><text:span text:style-name="T20"> de 20</text:span></text:span><text:span text:style-name="Fonte_20_parág._20_padrão"><text:span text:style-name="T23">2</text:span></text:span><text:span text:style-name="Fonte_20_parág._20_padrão"><text:span text:style-name="T24">1</text:span></text:span><text:span text:style-name="Fonte_20_parág._20_padrão"><text:span text:style-name="T23">.</text:span></text:span></text:p>
      <text:p text:style-name="P2"/>
      <text:p text:style-name="P8"><text:s text:c="20"/></text:p>
      <text:p text:style-name="P8"/>
      <text:p text:style-name="P11"><text:s text:c="75"/><text:span text:style-name="T4">Vereador Enio Brizola</text:span></text:p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<text:span text:style-name="T5">c</text:span>onforme original d<text:span text:style-name="T8">o autor.</text:span></text:p>
      <text:p text:style-name="P10">/<text:span text:style-name="T26">AP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3T16:57:18.055000000</meta:print-date>
    <meta:document-statistic meta:table-count="0" meta:image-count="1" meta:object-count="0" meta:page-count="1" meta:paragraph-count="16" meta:word-count="159" meta:character-count="108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