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bcfc7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da4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be54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bcfc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be54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5d43d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5da42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15be542"/>
    </style:style>
    <style:style style:name="T20" style:family="text">
      <style:text-properties officeooo:rsid="015d43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756</text:span>/<text:span text:style-name="T3">2021</text:span></text:p>
      <text:list xml:id="list5794427341960875286" text:style-name="L1">
        <text:list-header>
          <text:p text:style-name="P14"><text:span text:style-name="T19">Troca de canalização na Rua </text:span>Bruno Werner Storck,<text:span text:style-name="T19"> do nº 300 ao nº 400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83062465345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Troca de canalização na Rua Bruno Werner Storck, do nº 300 ao nº 40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4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2:41:18.329000000</meta:print-date>
    <meta:document-statistic meta:table-count="0" meta:image-count="1" meta:object-count="0" meta:page-count="1" meta:paragraph-count="14" meta:word-count="146" meta:character-count="865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