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c268d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2d379c1" officeooo:paragraph-rsid="02dc26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dd7eb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d379c1" officeooo:paragraph-rsid="02d379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09e9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215c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379c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d853f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d9e41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dc268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dd7eb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2e001d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d09e98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d215ce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d379c1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2d853fb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2dc268d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2dd7eb9" style:language-asian="pt" style:country-asian="BR" style:language-complex="pt" style:country-complex="BR"/>
    </style:style>
    <style:style style:name="T27" style:family="text">
      <style:text-properties officeooo:rsid="000d545c"/>
    </style:style>
    <style:style style:name="T28" style:family="text">
      <style:text-properties officeooo:rsid="02bce7ea"/>
    </style:style>
    <style:style style:name="T29" style:family="text">
      <style:text-properties officeooo:rsid="0090cc25"/>
    </style:style>
    <style:style style:name="T30" style:family="text">
      <style:text-properties officeooo:rsid="02c5e6b3"/>
    </style:style>
    <style:style style:name="T31" style:family="text">
      <style:text-properties officeooo:rsid="02c69224"/>
    </style:style>
    <style:style style:name="T32" style:family="text">
      <style:text-properties officeooo:rsid="02d09e98"/>
    </style:style>
    <style:style style:name="T33" style:family="text">
      <style:text-properties officeooo:rsid="02d215ce"/>
    </style:style>
    <style:style style:name="T34" style:family="text">
      <style:text-properties officeooo:rsid="02dd7eb9"/>
    </style:style>
    <style:style style:name="T35" style:family="text">
      <style:text-properties officeooo:rsid="02e10b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28">º 2758</text:span>/20<text:span text:style-name="T31">21</text:span></text:p>
      <text:p text:style-name="P13"/>
      <text:list xml:id="list768985744" text:style-name="L1">
        <text:list-header>
          <text:p text:style-name="P18"/>
          <text:p text:style-name="P20"><text:span text:style-name="T18">T</text:span><text:span text:style-name="T16">roca de </text:span><text:span text:style-name="T19">l</text:span><text:span text:style-name="T21">â</text:span><text:span text:style-name="T19">mpada</text:span><text:span text:style-name="T16"> queimada </text:span><text:span text:style-name="T17">na </text:span><text:span text:style-name="T26">Estrada</text:span><text:span text:style-name="T19"> </text:span><text:span text:style-name="T24">Presidente Lucena</text:span><text:span text:style-name="T19">, </text:span><text:span text:style-name="T24">poste n</text:span><text:span text:style-name="T25">º </text:span><text:span text:style-name="T26">0</text:span><text:span text:style-name="T24">6889</text:span><text:span text:style-name="T22">,</text:span><text:span text:style-name="T19"> no </text:span><text:span text:style-name="T20">B</text:span><text:span text:style-name="T19">airro </text:span><text:span text:style-name="T23">Primavera</text:span><text:span text:style-name="T19">.</text:span></text:p>
        </text:list-header>
      </text:list>
      <text:p text:style-name="P14"/>
      <text:p text:style-name="P12"/>
      <text:p text:style-name="P6"><text:span text:style-name="T27">Solicita-se</text:span>, após os trâmites regimentais, <text:span text:style-name="T27">que seja enviada </text:span>cópia da presente <text:s text:c="2"/>proposição ao <text:span text:style-name="T27">Poder Executivo</text:span>, para que <text:span text:style-name="T27">realize as seguintes providências:</text:span></text:p>
      <text:p text:style-name="P8"><text:span text:style-name="T6">T</text:span><text:span text:style-name="T3">roca de </text:span><text:span text:style-name="T4">l</text:span><text:span text:style-name="T8">â</text:span><text:span text:style-name="T4">mpada</text:span><text:span text:style-name="T3"> queimada </text:span><text:span text:style-name="T7">na </text:span><text:span text:style-name="T14">Estrada</text:span><text:span text:style-name="T4"> </text:span><text:span text:style-name="T11">Presidente Lucena</text:span><text:span text:style-name="T4">, </text:span><text:span text:style-name="T11">poste n</text:span><text:span text:style-name="T13">º </text:span><text:span text:style-name="T14">0</text:span><text:span text:style-name="T11">6889</text:span><text:span text:style-name="T9">,</text:span><text:span text:style-name="T4"> no </text:span><text:span text:style-name="T5">B</text:span><text:span text:style-name="T4">airro </text:span><text:span text:style-name="T10">Primavera.</text:span><text:span text:style-name="T4"> </text:span><text:span text:style-name="T15">À</text:span><text:span text:style-name="T10"> noite fica perigoso, tanto aos pedestres quanto a</text:span><text:span text:style-name="T12">o</text:span><text:span text:style-name="T10">s moradores locais.</text:span></text:p>
      <text:p text:style-name="P7">Diante do acima exposto e sabedores da atenção de Vossa Excelência aos reais anseios da comunidade, contamos com seu apoio no atendimento deste pedido.</text:p>
      <text:p text:style-name="P17"/>
      <text:p text:style-name="P5">Novo Hamburgo, <text:span text:style-name="T34">14</text:span> de <text:span text:style-name="T34">julho</text:span> de 20<text:span text:style-name="T31">21</text:span>.</text:p>
      <text:p text:style-name="P16">Vereador<text:span text:style-name="T32">a Semilda - Tit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0"/>
      <text:p text:style-name="P10"/>
      <text:p text:style-name="P10"><text:span text:style-name="T29">Obs.: </text:span>Redação conforme original <text:span text:style-name="T30">da</text:span> autor<text:span text:style-name="T33">a</text:span>.</text:p>
      <text:p text:style-name="P10">/<text:span text:style-name="T3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14T17:19:49.896124852</dc:date>
    <dc:language>pt-BR</dc:language>
    <meta:editing-cycles>176</meta:editing-cycles>
    <meta:editing-duration>PT16H36M24S</meta:editing-duration>
    <meta:print-date>2021-01-27T15:19:12.890000000</meta:print-date>
    <meta:printed-by>Cristiano Souza</meta:printed-by>
    <meta:document-statistic meta:table-count="0" meta:image-count="1" meta:object-count="0" meta:page-count="1" meta:paragraph-count="15" meta:word-count="175" meta:character-count="1089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