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f06474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P12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rsid="02e9d62d" officeooo:paragraph-rsid="02e9d62d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2d30ddb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/>
      <style:text-properties style:use-window-font-color="true" style:font-name="Nimbus Roman No9 L" fo:font-size="12pt" fo:language="pt" fo:country="BR" fo:font-style="normal" fo:font-weight="normal" officeooo:rsid="02bf39e4" officeooo:paragraph-rsid="02f0647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e990ef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f2d2c4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f65206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d43342" style:font-name-complex="Ari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eb852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ef5eb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f040e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f20f5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f3898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language="pt" fo:country="BR" fo:font-style="normal" officeooo:rsid="02d4b298" style:language-asian="pt" style:country-asian="BR" style:font-style-asian="normal" style:font-name-complex="Arial" style:language-complex="pt" style:country-complex="BR" style:font-style-complex="normal"/>
    </style:style>
    <style:style style:name="T20" style:family="text">
      <style:text-properties style:use-window-font-color="true" fo:language="pt" fo:country="BR" fo:font-style="normal" officeooo:rsid="02bf39e4" style:language-asian="pt" style:country-asian="BR" style:font-style-asian="normal" style:font-name-complex="Arial" style:language-complex="pt" style:country-complex="BR" style:font-style-complex="normal"/>
    </style:style>
    <style:style style:name="T21" style:family="text">
      <style:text-properties style:use-window-font-color="true" fo:language="pt" fo:country="BR" fo:font-style="normal" officeooo:rsid="02f38983" style:language-asian="pt" style:country-asian="BR" style:font-style-asian="normal" style:font-name-complex="Arial" style:language-complex="pt" style:country-complex="BR" style:font-style-complex="normal"/>
    </style:style>
    <style:style style:name="T22" style:family="text">
      <style:text-properties style:use-window-font-color="true" fo:language="pt" fo:country="BR" fo:font-style="normal" officeooo:rsid="02f743ca" style:language-asian="pt" style:country-asian="BR" style:font-style-asian="normal" style:font-name-complex="Arial" style:language-complex="pt" style:country-complex="BR" style:font-style-complex="normal"/>
    </style:style>
    <style:style style:name="T23" style:family="text">
      <style:text-properties officeooo:rsid="02d9beb7"/>
    </style:style>
    <style:style style:name="T24" style:family="text">
      <style:text-properties fo:font-variant="normal" fo:text-transform="none" fo:color="#000000" fo:letter-spacing="normal" officeooo:rsid="000894bb" style:font-name-asian="Times New Roman1" style:font-name-complex="Times New Roman1"/>
    </style:style>
    <style:style style:name="T25" style:family="text">
      <style:text-properties fo:font-variant="normal" fo:text-transform="none" fo:color="#000000" fo:letter-spacing="normal" officeooo:rsid="02f09654" style:font-name-asian="Times New Roman1" style:font-name-complex="Times New Roman1"/>
    </style:style>
    <style:style style:name="T26" style:family="text">
      <style:text-properties fo:font-variant="normal" fo:text-transform="none" fo:color="#000000" fo:letter-spacing="normal" officeooo:rsid="02f743ca" style:font-name-asian="Times New Roman1" style:font-name-complex="Times New Roman1"/>
    </style:style>
    <style:style style:name="T27" style:family="text">
      <style:text-properties officeooo:rsid="02d4b298"/>
    </style:style>
    <style:style style:name="T28" style:family="text">
      <style:text-properties officeooo:rsid="02f2ae15"/>
    </style:style>
    <style:style style:name="T29" style:family="text">
      <style:text-properties officeooo:rsid="02f38983"/>
    </style:style>
    <style:style style:name="T30" style:family="text">
      <style:text-properties officeooo:rsid="02f743c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INDICAÇÃO</text:span><text:span text:style-name="T2"> Nº </text:span><text:span text:style-name="T7">2759</text:span><text:span text:style-name="T3">/</text:span><text:span text:style-name="T2">20</text:span><text:span text:style-name="T4">2</text:span><text:span text:style-name="T5">1</text:span></text:p>
      <text:p text:style-name="P12"><text:span text:style-name="T13">E</text:span><text:span text:style-name="T12">stud</text:span><text:span text:style-name="T14">o</text:span><text:span text:style-name="T12"> de viabilidade para </text:span><text:span text:style-name="T16">instalação de </text:span><text:span text:style-name="T12">redutor de velocidade na Rua </text:span><text:span text:style-name="T17">Plutão</text:span><text:span text:style-name="T12">, próximo ao </text:span><text:span text:style-name="T15">nº</text:span><text:span text:style-name="T12"> </text:span><text:span text:style-name="T17">98</text:span><text:span text:style-name="T12">, </text:span><text:span text:style-name="T15">no</text:span><text:span text:style-name="T12"> Bairro Boa</text:span><text:span text:style-name="T18"> Saúde</text:span><text:span text:style-name="T12">. </text:span></text:p>
      <text:p text:style-name="P13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e</text:span><text:span text:style-name="T19">studo de viabilidade para instalação de redutor de velocidade na Rua Plutão, próximo ao nº 98, no Bairro Boa Saúde.</text:span><text:span text:style-name="T20"> </text:span><text:span text:style-name="T21">Os moradores reclamam do perigo devido </text:span><text:span text:style-name="T22">à</text:span><text:span text:style-name="T21"> lomba muito </text:span><text:span text:style-name="T22">í</text:span><text:span text:style-name="T21">ngr</text:span><text:span text:style-name="T22">e</text:span><text:span text:style-name="T21">me, relatam também que já houve muitos acidentes causados pelo excesso de velocidade.</text:span></text:p>
      <text:p text:style-name="P11"/>
      <text:p text:style-name="P14"><text:span text:style-name="T24">Na certeza de contar com </text:span><text:span text:style-name="T26">sua</text:span><text:span text:style-name="T24"> especial atenção, desde já, afirmo nesta </text:span><text:span text:style-name="T25">o</text:span><text:span text:style-name="T24">portunidade meus protestos de elevada estima e consideração.</text:span></text:p>
      <text:p text:style-name="P10"/>
      <text:p text:style-name="P15">Novo Hamburgo, <text:span text:style-name="T28">14 de julho de 2021.</text:span></text:p>
      <text:p text:style-name="P8"><text:span text:style-name="T9">Vereador</text:span><text:span text:style-name="T11">a</text:span><text:span text:style-name="T10"> </text:span><text:span text:style-name="T11">Semilda - Tita</text:span></text:p>
      <text:p text:style-name="P9"/>
      <text:p text:style-name="P9"/>
      <text:p text:style-name="P9"/>
      <text:p text:style-name="P7"/>
      <text:p text:style-name="P7"/>
      <text:p text:style-name="P7"/>
      <text:p text:style-name="P7"/>
      <text:p text:style-name="P7">Obs.: redação conforme original d<text:span text:style-name="T23">a</text:span> autor<text:span text:style-name="T23">a</text:span>.</text:p>
      <text:p text:style-name="P7">/<text:span text:style-name="T3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7-14T17:22:47.254030662</dc:date>
    <meta:printed-by>Cristiano Souza</meta:printed-by>
    <meta:print-date>2020-09-11T10:24:07.431000000</meta:print-date>
    <dc:language>pt-BR</dc:language>
    <meta:editing-cycles>239</meta:editing-cycles>
    <meta:editing-duration>PT18H21M44S</meta:editing-duration>
    <meta:document-statistic meta:table-count="0" meta:image-count="1" meta:object-count="0" meta:page-count="1" meta:paragraph-count="14" meta:word-count="189" meta:character-count="1149" meta:non-whitespace-character-count="9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