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3b7d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9c6a1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a2c05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9438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b2cb0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89b5fb"/>
    </style:style>
    <style:style style:name="T11" style:family="text">
      <style:text-properties officeooo:rsid="00936bd2"/>
    </style:style>
    <style:style style:name="T12" style:family="text">
      <style:text-properties officeooo:rsid="00b13bcb"/>
    </style:style>
    <style:style style:name="T13" style:family="text">
      <style:text-properties officeooo:rsid="00b2cb0e"/>
    </style:style>
    <style:style style:name="T14" style:family="text">
      <style:text-properties officeooo:rsid="00b3b7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4">2760</text:span>/20<text:span text:style-name="T13">21</text:span></text:p>
      <text:p text:style-name="P14"><text:span text:style-name="T10">Recolhimento de galhos e entulhos na esquina da Rua Solidariedade com a Rua Itati, no </text:span>Bairro <text:span text:style-name="T13">Santo Afonso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5">Recolhimento de galhos e entulhos na esquina da Rua Solidariedade com a Rua Itati, no Bairro </text:span><text:span text:style-name="T9">Santo Afonso.</text:span><text:span text:style-name="T4"> </text:span><text:span text:style-name="T6">Solicita-se o recolhimento de </text:span><text:span text:style-name="T7">entulhos e </text:span><text:span text:style-name="T8">galhos</text:span><text:span text:style-name="T6"> que estão </text:span><text:span text:style-name="T7">depositados neste local atrapalhando os moradores desta região. </text:span><text:span text:style-name="T8">A quantidade é muito grande, gerando a criação de animais peçonhentos, mosquitos e fazendo com que outros moradores acabem por depositarem ali também outros entulhos.</text:span></text:p>
      <text:p text:style-name="P9">Novo Hamburgo, <text:span text:style-name="T13">14 de julho </text:span>de 20<text:span text:style-name="T11">21</text:span>.</text:p>
      <text:p text:style-name="P9"/>
      <text:p text:style-name="P10">Vereador <text:span text:style-name="T3"><text:s/>Ito Luciano</text:span></text:p>
      <text:p text:style-name="P12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8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24T12:32:01.714000000</meta:print-date>
    <meta:document-statistic meta:table-count="0" meta:image-count="1" meta:object-count="0" meta:page-count="1" meta:paragraph-count="14" meta:word-count="189" meta:character-count="1176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