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f95e0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108546a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108546a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ee18c6" officeooo:paragraph-rsid="00ee18c6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04ac9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099769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01d72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071e30" style:font-size-asian="12pt" style:font-weight-asian="normal" style:font-size-complex="12pt" style:font-weight-complex="normal"/>
    </style:style>
    <style:style style:name="T10" style:family="text">
      <style:text-properties officeooo:rsid="0038fa80"/>
    </style:style>
    <style:style style:name="T11" style:family="text">
      <style:text-properties officeooo:rsid="00c0c679"/>
    </style:style>
    <style:style style:name="T12" style:family="text">
      <style:text-properties officeooo:rsid="00e9b562"/>
    </style:style>
    <style:style style:name="T13" style:family="text">
      <style:text-properties officeooo:rsid="00ecba2b"/>
    </style:style>
    <style:style style:name="T14" style:family="text">
      <style:text-properties officeooo:rsid="00f3052d"/>
    </style:style>
    <style:style style:name="T15" style:family="text">
      <style:text-properties officeooo:rsid="0104ac90"/>
    </style:style>
    <style:style style:name="T16" style:family="text">
      <style:text-properties officeooo:rsid="0105d487"/>
    </style:style>
    <style:style style:name="T17" style:family="text">
      <style:text-properties officeooo:rsid="01071e30"/>
    </style:style>
    <style:style style:name="T18" style:family="text">
      <style:text-properties officeooo:rsid="010997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5">PEDIDO DE PROVIDÊNCIAS Nº <text:span text:style-name="T18">2762/2021</text:span></text:p>
      <text:p text:style-name="P16">Recolhimento de <text:span text:style-name="T17">galhos na Rua Itajubá, em frente aos nºs 70, 62 e 120, no Bairro São Jorge. </text:span></text:p>
      <text:p text:style-name="P12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1"><text:span text:style-name="T9">Recolhimento de galhos na Rua Itajubá, em frente aos nºs 70, 62 e 120, no Bairro São Jorge. </text:span></text:p>
      <text:p text:style-name="P10"><text:s text:c="15"/>Novo Hamburgo, <text:span text:style-name="T16">15 de julho</text:span> de 20<text:span text:style-name="T10">21.</text:span></text:p>
      <text:p text:style-name="P9"/>
      <text:p text:style-name="P5">Vereador <text:span text:style-name="T13">Gerson Peteffi</text:span></text:p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12">Obs.</text:span>: <text:span text:style-name="T11">R</text:span>edação conforme <text:span text:style-name="T5">o </text:span>original d<text:span text:style-name="T14">o</text:span> autor. </text:p>
      <text:p text:style-name="P13"><text:span text:style-name="Strong_20_Emphasis"><text:span text:style-name="T2">/</text:span></text:span><text:span text:style-name="Strong_20_Emphasis"><text:span text:style-name="T4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7-15T14:25:23.633661430</dc:date>
    <meta:editing-duration>PT9H34M47S</meta:editing-duration>
    <meta:editing-cycles>134</meta:editing-cycles>
    <meta:print-date>2021-06-14T14:04:02.768236094</meta:print-date>
    <meta:document-statistic meta:table-count="0" meta:image-count="1" meta:object-count="0" meta:page-count="1" meta:paragraph-count="14" meta:word-count="146" meta:character-count="835" meta:non-whitespace-character-count="684"/>
  </office:meta>
</office:document-meta>
</file>