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aa7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0fa8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2088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83e"/>
    </style:style>
    <style:style style:name="T3" style:family="text">
      <style:text-properties style:font-name="Nimbus Roman No9 L1" style:font-name-complex="Nimbus Roman No9 L1"/>
    </style:style>
    <style:style style:name="T4" style:family="text">
      <style:text-properties officeooo:rsid="0019aa7f"/>
    </style:style>
    <style:style style:name="T5" style:family="text">
      <style:text-properties officeooo:rsid="001ae50a"/>
    </style:style>
    <style:style style:name="T6" style:family="text">
      <style:text-properties officeooo:rsid="002088eb"/>
    </style:style>
    <style:style style:name="T7" style:family="text">
      <style:text-properties style:font-name-complex="Nimbus Roman No9 L1"/>
    </style:style>
    <style:style style:name="T8" style:family="text">
      <style:text-properties officeooo:rsid="00238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8">2765</text:span>/20<text:span text:style-name="T4">21</text:span></text:p>
      <text:p text:style-name="P8"><text:span text:style-name="T2">Recolocação</text:span> da tampa de boca de lobo na R<text:span text:style-name="T6">ua Almerinda da Rosa de Oliveira, próximo ao nº 2</text:span>, <text:span text:style-name="T5">no </text:span>Bairro <text:span text:style-name="T6">Vila Diehl</text:span>.</text:p>
      <text:p text:style-name="P10"><text:span text:style-name="T7">Solicita-se, após os trâmites regimentais, sirva-se enviar cópia da presente proposição ao Poder Executivo, para que realize as seguintes providências:</text:span> </text:p>
      <text:p text:style-name="P9"/>
      <text:p text:style-name="P11">Recolocação da tampa de boca de lobo na Rua Almerinda da Rosa de Oliveira, próximo ao nº 2, no Bairro Vila Diehl.</text:p>
      <text:p text:style-name="P13"/>
      <text:p text:style-name="P13"/>
      <text:p text:style-name="P12">Novo Hamburgo, <text:span text:style-name="T4">15 de julho de 2021</text:span>.</text:p>
      <text:p text:style-name="P14">Vereador <text:span text:style-name="T6">Darlan Olivei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aa7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3-03-18T16:32:55.28</meta:creation-date>
    <dc:language>pt-BR</dc:language>
    <meta:editing-cycles>36</meta:editing-cycles>
    <meta:editing-duration>PT3H25M</meta:editing-duration>
    <dc:date>2021-07-15T14:50:25.733637489</dc:date>
    <meta:print-date>2014-04-24T17:32:29.38</meta:print-date>
    <meta:document-statistic meta:table-count="0" meta:image-count="1" meta:object-count="0" meta:page-count="1" meta:paragraph-count="14" meta:word-count="155" meta:character-count="906" meta:non-whitespace-character-count="762"/>
    <meta:user-defined meta:name="Info 1"/>
    <meta:user-defined meta:name="Info 2"/>
    <meta:user-defined meta:name="Info 3"/>
    <meta:user-defined meta:name="Info 4"/>
  </office:meta>
</office:document-meta>
</file>