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dacd2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ceebd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eebd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acd2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b25b12"/>
    </style:style>
    <style:style style:name="T8" style:family="text">
      <style:text-properties fo:font-variant="normal" fo:text-transform="none" fo:color="#000000" fo:letter-spacing="normal" fo:font-style="normal" officeooo:rsid="00bad500"/>
    </style:style>
    <style:style style:name="T9" style:family="text">
      <style:text-properties fo:font-variant="normal" fo:text-transform="none" fo:color="#000000" fo:letter-spacing="normal" fo:font-style="normal" officeooo:rsid="00d3f6fe"/>
    </style:style>
    <style:style style:name="T10" style:family="text">
      <style:text-properties fo:font-variant="normal" fo:text-transform="none" fo:color="#000000" fo:letter-spacing="normal" fo:font-style="normal" officeooo:rsid="00d67216"/>
    </style:style>
    <style:style style:name="T11" style:family="text">
      <style:text-properties fo:font-variant="normal" fo:text-transform="none" fo:color="#000000" fo:letter-spacing="normal" fo:font-style="normal" officeooo:rsid="00dacd29"/>
    </style:style>
    <style:style style:name="T12" style:family="text">
      <style:text-properties fo:font-variant="normal" fo:text-transform="none" fo:color="#000000" fo:letter-spacing="normal" fo:font-style="normal" officeooo:rsid="00ceebd9"/>
    </style:style>
    <style:style style:name="T13" style:family="text">
      <style:text-properties officeooo:rsid="0036b6bb"/>
    </style:style>
    <style:style style:name="T14" style:family="text">
      <style:text-properties style:font-name="Nimbus Roman No9 L1" fo:font-size="12pt" fo:font-weight="normal" officeooo:rsid="00d6721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dacd2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de99e5" style:font-size-asian="12pt" style:font-weight-asian="normal" style:font-size-complex="12pt" style:font-weight-complex="normal"/>
    </style:style>
    <style:style style:name="T17" style:family="text">
      <style:text-properties officeooo:rsid="00c6d26a"/>
    </style:style>
    <style:style style:name="T18" style:family="text">
      <style:text-properties officeooo:rsid="00cb721a"/>
    </style:style>
    <style:style style:name="T19" style:family="text">
      <style:text-properties officeooo:rsid="00cf5e5d"/>
    </style:style>
    <style:style style:name="T20" style:family="text">
      <style:text-properties officeooo:rsid="00d98dd1"/>
    </style:style>
    <style:style style:name="T21" style:family="text">
      <style:text-properties officeooo:rsid="00dacd29"/>
    </style:style>
    <style:style style:name="T22" style:family="text">
      <style:text-properties officeooo:rsid="00de99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2769</text:span>/<text:span text:style-name="T17">2021</text:span></text:p>
      <text:p text:style-name="P9"><text:span text:style-name="T14">Revitalização da pintura da faixa de segurança na Rua </text:span><text:span text:style-name="T16">da </text:span><text:span text:style-name="T15">Participação</text:span><text:span text:style-name="T14">, </text:span><text:span text:style-name="T15">esquina com a Rua São João Del Rey,</text:span><text:span text:style-name="T3"> no </text:span><text:span text:style-name="T4">B</text:span><text:span text:style-name="T3">airro </text:span><text:span text:style-name="T6">Vila Diehl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Revitalização da pintura da faixa de segurança na Rua da Participação, esquina com a Rua São João Del Rey, no Bairro Vila Diehl.</text:span><text:span text:style-name="T7"> </text:span><text:span text:style-name="T9">No endereço, há um </text:span><text:span text:style-name="T10">fluxo intenso de veículos, podendo causar algum acident</text:span><text:span text:style-name="T11">e</text:span><text:span text:style-name="T10">. </text:span></text:p>
      <text:p text:style-name="P13">Na certeza de contar com vossa especial atenção, desde já, afirmo nesta oportunidade meus protestos de elevada estima e consideração.</text:p>
      <text:p text:style-name="P13"/>
      <text:p text:style-name="P10">Novo Hamburgo, <text:span text:style-name="T19">15 de julho de 2021.</text:span></text:p>
      <text:p text:style-name="P7">Vereador <text:span text:style-name="T2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8">Obs.: <text:span text:style-name="T13">R</text:span>edação conforme original d<text:span text:style-name="T18">a</text:span> autor<text:span text:style-name="T18">a</text:span>.</text:p>
      <text:p text:style-name="P8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1" meta:object-count="0" meta:page-count="1" meta:paragraph-count="15" meta:word-count="189" meta:character-count="1147" meta:non-whitespace-character-count="970"/>
    <meta:user-defined meta:name="Info 1"/>
    <meta:user-defined meta:name="Info 2"/>
    <meta:user-defined meta:name="Info 3"/>
    <meta:user-defined meta:name="Info 4"/>
  </office:meta>
</office:document-meta>
</file>