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0e4d" officeooo:paragraph-rsid="003a0e4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0bf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370bf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4c1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1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7e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3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b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a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f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ab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f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0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f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4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38ffcd"/>
    </style:style>
    <style:style style:name="T16" style:family="text">
      <style:text-properties officeooo:rsid="003bbcd1"/>
    </style:style>
    <style:style style:name="T17" style:family="text">
      <style:text-properties style:font-name="Nimbus Roman No9 L" fo:font-size="12pt" fo:font-weight="normal" officeooo:rsid="00131bb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a7e9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939c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bbcd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f4c1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3abff1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3bbcd1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3f4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5">2771</text:span>/20<text:span text:style-name="T15">21</text:span></text:p>
      <text:p text:style-name="P10"><text:span text:style-name="T17">Colocação de novo</text:span><text:span text:style-name="T18">s</text:span><text:span text:style-name="T17"> ponto</text:span><text:span text:style-name="T18">s</text:span><text:span text:style-name="T17"> de iluminação pública </text:span><text:span text:style-name="T19">(poste, suporte e lâmpada) n</text:span><text:span text:style-name="T20">a Av</text:span><text:span text:style-name="T21">enida</text:span><text:span text:style-name="T20"> Nações Unidas, </text:span><text:span text:style-name="T21">na </text:span><text:span text:style-name="T20">esquina com a R</text:span><text:span text:style-name="T21">ua</text:span><text:span text:style-name="T20"> Caxias do Sul, </text:span><text:span text:style-name="T21">no </text:span><text:span text:style-name="T20">Bairro Rincão. </text:span></text:p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2">Colocação de novo</text:span><text:span text:style-name="T3">s</text:span><text:span text:style-name="T2"> ponto</text:span><text:span text:style-name="T3">s</text:span><text:span text:style-name="T2"> de iluminação pública </text:span><text:span text:style-name="T4">(poste, suporte e lâmpada) n</text:span><text:span text:style-name="T5">a Av</text:span><text:span text:style-name="T13">enida</text:span><text:span text:style-name="T5"> Nações Unidas, </text:span><text:span text:style-name="T13">na </text:span><text:span text:style-name="T5">esquina com a R</text:span><text:span text:style-name="T13">ua</text:span><text:span text:style-name="T5"> Caxias do Sul, </text:span><text:span text:style-name="T13">no </text:span><text:span text:style-name="T5">Bairro Rincão. Neste trecho da Av</text:span><text:span text:style-name="T13">enida</text:span><text:span text:style-name="T5"> Nações Unidas, próximo da R</text:span><text:span text:style-name="T13">ua</text:span><text:span text:style-name="T5"> Caxias do Sul, não possui</text:span><text:span text:style-name="T6"> iluminação pública. Os moradores </text:span><text:span text:style-name="T3">das proximidades </text:span><text:span text:style-name="T6">e </text:span><text:span text:style-name="T3">os </text:span><text:span text:style-name="T6">usuários d</text:span><text:span text:style-name="T7">es</text:span><text:span text:style-name="T8">te </text:span><text:span text:style-name="T5">trecho </text:span><text:span text:style-name="T9">relata</text:span><text:span text:style-name="T6">m</text:span><text:span text:style-name="T9"> que </text:span><text:span text:style-name="T10">a colocação de </text:span><text:span text:style-name="T6">novo</text:span><text:span text:style-name="T3">s</text:span><text:span text:style-name="T6"> ponto</text:span><text:span text:style-name="T3">s</text:span><text:span text:style-name="T6"> de iluminação (poste, suporte e lâmpada)</text:span><text:span text:style-name="T10"> no local </text:span><text:span text:style-name="T11">trará maior segurança e tranquilidade </text:span><text:span text:style-name="T3">para quem precisa transitar </text:span><text:span text:style-name="T5">no mesmo,</text:span><text:span text:style-name="T3"> na parte da noite</text:span><text:span text:style-name="T12">, já que </text:span><text:span text:style-name="T11">o local fica um verdadeiro breu, e o risco de acidentes e assaltos são constantes.</text:span></text:p>
      <text:p text:style-name="P8">Novo Hamburgo, <text:span text:style-name="T16">15 de julho</text:span> de 20<text:span text:style-name="T15">21</text:span>.</text:p>
      <text:p text:style-name="P9"/>
      <text:p text:style-name="P9"/>
      <text:p text:style-name="P11"><text:span text:style-name="T22">Vereador</text:span><text:span text:style-name="T23"> </text:span><text:span text:style-name="T24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A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6T15:00:13.158131786</meta:print-date>
    <meta:document-statistic meta:table-count="0" meta:image-count="1" meta:object-count="0" meta:page-count="1" meta:paragraph-count="14" meta:word-count="236" meta:character-count="1421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pamela-adler0/PROTOCOLAR/PP%20SEGUNDA%20DIA%2012/PROTOCOLAR/tmp/.broffice.org/3/user/template/modelo-2012.ott" meta:date="2014-03-06T13:16:53"/>
  </office:meta>
</office:document-meta>
</file>