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4a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40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840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cd8e0" officeooo:paragraph-rsid="00d840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be868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cd8e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d840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def38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f6c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930d7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9d7ba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ce76f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925250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cd8e0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d8406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def38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17" style:family="text">
      <style:text-properties officeooo:rsid="000d545c"/>
    </style:style>
    <style:style style:name="T18" style:family="text">
      <style:text-properties officeooo:rsid="0036b6bb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e868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d8406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c147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weight="normal"/>
    </style:style>
    <style:style style:name="T25" style:family="text">
      <style:text-properties officeooo:rsid="00a0f519"/>
    </style:style>
    <style:style style:name="T26" style:family="text">
      <style:text-properties officeooo:rsid="00ad9a27"/>
    </style:style>
    <style:style style:name="T27" style:family="text">
      <style:text-properties officeooo:rsid="00d6463f"/>
    </style:style>
    <style:style style:name="T28" style:family="text">
      <style:text-properties officeooo:rsid="00dc14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25">º 2772/2</text:span>0<text:span text:style-name="T26">21</text:span></text:p>
      <text:p text:style-name="P18"><text:span text:style-name="T24">Patrolamento e britagem </text:span><text:span text:style-name="T20">n</text:span><text:span text:style-name="T21">a </text:span><text:span text:style-name="T22">Rua Ana Neri, em toda a </text:span><text:span text:style-name="T23">sua </text:span><text:span text:style-name="T22">extensão, no Bairro Industrial. </text:span></text:p>
      <text:p text:style-name="P15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0"/>
      <text:p text:style-name="P12"><text:span text:style-name="T4">Patrolamento e britagem </text:span><text:span text:style-name="T2">n</text:span><text:span text:style-name="T3">a </text:span><text:span text:style-name="T5">Rua Ana Neri, em toda a </text:span><text:span text:style-name="T6">sua </text:span><text:span text:style-name="T5">extensão, no Bairro Industrial. </text:span></text:p>
      <text:p text:style-name="P13"><text:span text:style-name="Fonte_20_parág._20_padrão"><text:span text:style-name="T8"/></text:span></text:p>
      <text:p text:style-name="P11">Novo Hamburgo,<text:span text:style-name="Strong_20_Emphasis"><text:span text:style-name="T7"> </text:span></text:span><text:span text:style-name="Strong_20_Emphasis"><text:span text:style-name="T15">15 </text:span></text:span><text:span text:style-name="Strong_20_Emphasis"><text:span text:style-name="T16">de</text:span></text:span><text:span text:style-name="Strong_20_Emphasis"><text:span text:style-name="T9"> </text:span></text:span><text:span text:style-name="Strong_20_Emphasis"><text:span text:style-name="T10">ju</text:span></text:span><text:span text:style-name="Strong_20_Emphasis"><text:span text:style-name="T14">l</text:span></text:span><text:span text:style-name="Strong_20_Emphasis"><text:span text:style-name="T10">ho</text:span></text:span><text:span text:style-name="Strong_20_Emphasis"><text:span text:style-name="T11"> de 20</text:span></text:span><text:span text:style-name="Strong_20_Emphasis"><text:span text:style-name="T12">2</text:span></text:span><text:span text:style-name="Strong_20_Emphasis"><text:span text:style-name="T13">1</text:span></text:span><text:span text:style-name="Strong_20_Emphasis"><text:span text:style-name="T9">.</text:span></text:span></text:p>
      <text:p text:style-name="P10"/>
      <text:p text:style-name="P14"><text:span text:style-name="T19">Vereador </text:span><text:span text:style-name="T22">Darlan Oliveir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8">R</text:span>edação conforme original do autor.</text:p>
      <text:p text:style-name="P7">/<text:span text:style-name="T28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41" meta:character-count="853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