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end" style:justify-single-word="false"/>
      <style:text-properties style:font-name="Nimbus Roman No9 L" fo:font-size="12pt" fo:font-weight="normal" officeooo:rsid="00748b8d" officeooo:paragraph-rsid="008f2499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end" style:justify-single-word="false"/>
      <style:text-properties style:font-name="Nimbus Roman No9 L" fo:font-size="12pt" fo:font-weight="normal" officeooo:paragraph-rsid="008f2499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7311b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1eb5a" officeooo:paragraph-rsid="00bf7747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writing-mode="pag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b2e479" officeooo:paragraph-rsid="00bf7747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90cc25"/>
    </style:style>
    <style:style style:name="T4" style:family="text">
      <style:text-properties officeooo:rsid="00ac4c00"/>
    </style:style>
    <style:style style:name="T5" style:family="text">
      <style:text-properties officeooo:rsid="00b90ae0"/>
    </style:style>
    <style:style style:name="T6" style:family="text">
      <style:text-properties officeooo:rsid="00748b8d"/>
    </style:style>
    <style:style style:name="T7" style:family="text">
      <style:text-properties officeooo:rsid="00131bb6"/>
    </style:style>
    <style:style style:name="T8" style:family="text">
      <style:text-properties officeooo:rsid="00bf7747"/>
    </style:style>
    <style:style style:name="T9" style:family="text">
      <style:text-properties officeooo:rsid="00c21e9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<text:span text:style-name="T3">Nº 2773</text:span>/20<text:span text:style-name="T4">21</text:span></text:p>
      <text:p text:style-name="P15"><text:span text:style-name="T7">Colocação de novo ponto de iluminação pública (poste, suporte e lâmpada) na escadaria localizada na Rua Germano Gerhardt, nº 1355, com acesso à Rua Amantino Antônio Peteffi, nº 2362, no Bairro São Jorge</text:span>.</text:p>
      <text:p text:style-name="P12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3"><text:tab/><text:tab/><text:span text:style-name="T7">Colocação de novo ponto de iluminação pública (poste, suporte e lâmpada) na escadaria localizada na Rua Germano Gerhardt, nº 1355, com acesso à Rua Amantino Antônio Peteffi, nº 2362, no Bairro São Jorge.</text:span></text:p>
      <text:p text:style-name="P14"><text:span text:style-name="T6">Novo Hamburgo, 15 de julho de 2021.</text:span> <text:s text:c="70"/></text:p>
      <text:p text:style-name="P11"/>
      <text:p text:style-name="P10">Vereador <text:span text:style-name="T8">Darlan Oliveira</text:span></text:p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pan text:style-name="T3">Obs.: </text:span>Redação conforme original d<text:span text:style-name="T5">o</text:span> autor.</text:p>
      <text:p text:style-name="P8">/<text:span text:style-name="T9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14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1-28T18:39:23.073000000</meta:print-date>
    <meta:document-statistic meta:table-count="0" meta:image-count="1" meta:object-count="0" meta:page-count="1" meta:paragraph-count="14" meta:word-count="177" meta:character-count="1162" meta:non-whitespace-character-count="92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