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RomNo9L" svg:font-family="NimbusRomNo9L" style:font-family-generic="moder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_20__28_user_29_">
      <style:paragraph-properties fo:margin-left="-1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082bec" officeooo:paragraph-rsid="00941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a74768" officeooo:paragraph-rsid="00a8a49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paragraph-rsid="008be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a74768" officeooo:paragraph-rsid="00a8a49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2bce7ea" officeooo:paragraph-rsid="009b88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1" fo:font-size="12pt" officeooo:paragraph-rsid="001c710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748b8d" officeooo:paragraph-rsid="009b884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6" style:family="paragraph" style:parent-style-name="Title">
      <style:paragraph-properties fo:margin-left="8.008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8f2b95" officeooo:paragraph-rsid="00a6a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officeooo:paragraph-rsid="0040c5cb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958ea6" style:font-weight-asian="normal" style:font-weight-complex="normal"/>
    </style:style>
    <style:style style:name="T4" style:family="text">
      <style:text-properties fo:font-weight="normal" officeooo:rsid="005a5981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941dcf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2a6b9" style:font-weight-asian="bold"/>
    </style:style>
    <style:style style:name="T9" style:family="text">
      <style:text-properties fo:font-weight="bold" officeooo:rsid="00ab4718" style:font-weight-asian="bold"/>
    </style:style>
    <style:style style:name="T10" style:family="text">
      <style:text-properties officeooo:rsid="02cfed62"/>
    </style:style>
    <style:style style:name="T11" style:family="text">
      <style:text-properties officeooo:rsid="0090cc25"/>
    </style:style>
    <style:style style:name="T12" style:family="text">
      <style:text-properties officeooo:rsid="02c5e6b3"/>
    </style:style>
    <style:style style:name="T13" style:family="text">
      <style:text-properties fo:color="#000000" style:font-name="NimbusRomNo9L" fo:font-size="12pt" fo:font-weight="normal" officeooo:rsid="001c7100" style:font-size-asian="12pt" style:font-weight-asian="normal" style:font-size-complex="12pt" style:font-weight-complex="normal"/>
    </style:style>
    <style:style style:name="T14" style:family="text">
      <style:text-properties fo:color="#000000" style:font-name="NimbusRomNo9L" fo:font-size="12pt" fo:font-weight="normal" officeooo:rsid="00a8a49f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1c7100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a8a49f" style:font-size-asian="12pt" style:font-weight-asian="normal" style:font-size-complex="12pt" style:font-weight-complex="normal"/>
    </style:style>
    <style:style style:name="T17" style:family="text">
      <style:text-properties officeooo:rsid="00ab47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REQUERIMENTO Nº </text:span><text:span text:style-name="T9">880</text:span><text:span text:style-name="T5">/</text:span><text:span text:style-name="T7">20</text:span><text:span text:style-name="T8">21</text:span></text:p>
      <text:p text:style-name="P16">Voto de Congratulações ao Hospital Regina pelo projeto de ampliação e melhoria do complexo. </text:p>
      <text:p text:style-name="P11"><text:s/><text:line-break/><text:line-break/><text:tab/>Considerando que, em 2019, o Hospital Regina anunciou o projeto para ampliação e melhoria do complexo situado no bairro Hamburgo Velho, em Novo Hamburgo, o qual passará a contar com três novos prédios, sendo eles: um Centro de Especialidades Médicas Avançadas, a ampliação do Hospital em si e um Edifício Garagem.</text:p>
      <text:p text:style-name="P9"><text:s/><text:line-break/><text:tab/>Considerando que o projeto, que conta com a parceria de investidores, visa dar continuidade ao propósito das Irmãs de Santa Catarina, buscando, como referência de entidade, atender o paciente de modo humanizado, efetivo e seguro.</text:p>
      <text:p text:style-name="P9"><text:line-break/><text:tab/>Considerando que o projeto está em fase final, tendo todas as licenças para a construção já emitidas e aguardando somente a validação definitiva.</text:p>
      <text:p text:style-name="P9"><text:s/><text:line-break/><text:tab/>Requer-se que seja consignado em Ata Voto de Congratulações à Senhora Maria Stoffel, Diretora Geral do Hospital Regina, estendendo os votos aos colaboradores, pelo projeto de ampliação do Hospital Regina, bem como seja oficiado à homenageada, com as congratulações em nome desta Casa Legislativa.</text:p>
      <text:p text:style-name="P9"><text:line-break/><text:tab/>Solicita-se também, que seja mencionado no corpo do e-mail que o parlamentar signatário solicitou o envio eletrônico desse documento para otimizar os processos e reduzir os gastos públicos.</text:p>
      <text:p text:style-name="P8"><text:tab/></text:p>
      <text:p text:style-name="P15"><text:span text:style-name="T15">Novo Hamburgo, </text:span><text:span text:style-name="T16">15 de julho de 2021</text:span></text:p>
      <text:p text:style-name="P17"/>
      <text:p text:style-name="P18"/>
      <text:p text:style-name="P19"><text:span text:style-name="T2">Vereador</text:span><text:span text:style-name="T4"> </text:span><text:span text:style-name="T3">Gustavo Finck</text:span></text:p>
      <text:p text:style-name="P20"/>
      <text:p text:style-name="P10"/>
      <text:p text:style-name="P14"><text:span text:style-name="T11">Obs.: </text:span>Redação conforme original <text:span text:style-name="T12">do</text:span> autor.</text:p>
      <text:p text:style-name="P12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RomNo9L" svg:font-family="NimbusRomNo9L" style:font-family-generic="moder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5-25T13:33:07.67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3" meta:character-count="1791" meta:non-whitespace-character-count="15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