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1cc860" officeooo:paragraph-rsid="011cc8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1e2b37" officeooo:paragraph-rsid="011e2b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df3f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officeooo:paragraph-rsid="01195504"/>
    </style:style>
    <style:style style:name="P14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108bf2c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499cm" style:auto-text-indent="false" style:text-autospace="none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6836f4" officeooo:paragraph-rsid="010d823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499cm" style:auto-text-indent="false" style:text-autospace="none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fc110d" officeooo:paragraph-rsid="01154e6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499cm" style:auto-text-indent="false" style:text-autospace="none" style:writing-mode="pag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004e785" officeooo:paragraph-rsid="01154e6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11359e0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90d51c" officeooo:paragraph-rsid="010f55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fc110d" officeooo:paragraph-rsid="011359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font-name="Nimbus Roman No9 L" officeooo:paragraph-rsid="00f74391"/>
    </style:style>
    <style:style style:name="P22" style:family="paragraph" style:parent-style-name="Header" style:master-page-name=""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officeooo:paragraph-rsid="0040c5cb"/>
    </style:style>
    <style:style style:name="P2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officeooo:paragraph-rsid="006b7685"/>
    </style:style>
    <style:style style:name="P24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fcff98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f82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ff03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01bb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02c0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22f4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0d5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ff03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09d7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0b9d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797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7ae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12ff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1359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fc11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16e9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f82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fc110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08bf2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2cdaf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0d51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177d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30036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3e97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177d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119550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86fa2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officeooo:rsid="002ddc62"/>
    </style:style>
    <style:style style:name="T36" style:family="text">
      <style:text-properties officeooo:rsid="009ae9e4"/>
    </style:style>
    <style:style style:name="T37" style:family="text">
      <style:text-properties officeooo:rsid="00bac384"/>
    </style:style>
    <style:style style:name="T38" style:family="text">
      <style:text-properties style:font-name="Nimbus Roman No9 L" fo:font-size="12pt" fo:font-weight="normal" officeooo:rsid="001c7100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1180f85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09efdc9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0eb8dfc" style:font-size-asian="10.5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0f181d1" style:font-size-asian="10.5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096afdc" style:font-size-asian="10.5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06836f4" style:font-size-asian="10.5pt" style:font-weight-asian="normal" style:font-size-complex="12pt" style:font-weight-complex="normal"/>
    </style:style>
    <style:style style:name="T45" style:family="text">
      <style:text-properties style:font-name="Nimbus Roman No9 L" fo:font-size="12pt" fo:font-weight="normal" officeooo:rsid="01182e43" style:font-size-asian="10.5pt" style:font-weight-asian="normal" style:font-size-complex="12pt" style:font-weight-complex="normal"/>
    </style:style>
    <style:style style:name="T46" style:family="text">
      <style:text-properties style:font-name="Nimbus Roman No9 L" fo:font-size="12pt" fo:font-weight="normal" officeooo:rsid="011ae009" style:font-size-asian="10.5pt" style:font-weight-asian="normal" style:font-size-complex="12pt" style:font-weight-complex="normal"/>
    </style:style>
    <style:style style:name="T47" style:family="text">
      <style:text-properties officeooo:rsid="0072d02f" style:font-name-complex="Times New Roman"/>
    </style:style>
    <style:style style:name="T48" style:family="text">
      <style:text-properties officeooo:rsid="00606eb3" style:font-name-complex="Times New Roman"/>
    </style:style>
    <style:style style:name="T49" style:family="text">
      <style:text-properties officeooo:rsid="00279722" style:font-name-complex="Times New Roman"/>
    </style:style>
    <style:style style:name="T50" style:family="text">
      <style:text-properties officeooo:rsid="005a8c89" style:font-name-complex="Times New Roman"/>
    </style:style>
    <style:style style:name="T51" style:family="text">
      <style:text-properties officeooo:rsid="00ec414b" style:font-name-complex="Times New Roman"/>
    </style:style>
    <style:style style:name="T52" style:family="text">
      <style:text-properties officeooo:rsid="011503ec" style:font-name-complex="Times New Roman"/>
    </style:style>
    <style:style style:name="T53" style:family="text">
      <style:text-properties officeooo:rsid="00a47bc4" style:font-name-complex="Times New Roman"/>
    </style:style>
    <style:style style:name="T54" style:family="text">
      <style:text-properties officeooo:rsid="00a65e44" style:font-name-complex="Times New Roman"/>
    </style:style>
    <style:style style:name="T55" style:family="text">
      <style:text-properties officeooo:rsid="000922bc" style:font-name-complex="Times New Roman"/>
    </style:style>
    <style:style style:name="T56" style:family="text">
      <style:text-properties officeooo:rsid="00537590" style:font-name-complex="Times New Roman"/>
    </style:style>
    <style:style style:name="T57" style:family="text">
      <style:text-properties officeooo:rsid="010d8236" style:font-name-complex="Times New Roman"/>
    </style:style>
    <style:style style:name="T58" style:family="text">
      <style:text-properties officeooo:rsid="00ff0373" style:font-name-complex="Times New Roman"/>
    </style:style>
    <style:style style:name="T59" style:family="text">
      <style:text-properties fo:font-style="normal" officeooo:rsid="006525c4" style:font-style-asian="normal" style:font-name-complex="Times New Roman" style:font-style-complex="normal"/>
    </style:style>
    <style:style style:name="T60" style:family="text">
      <style:text-properties fo:font-style="normal" officeooo:rsid="0004e785" style:font-style-asian="normal" style:font-name-complex="Times New Roman" style:font-style-complex="normal"/>
    </style:style>
    <style:style style:name="T61" style:family="text">
      <style:text-properties officeooo:rsid="011f9722"/>
    </style:style>
    <style:style style:name="T62" style:family="text">
      <style:text-properties officeooo:rsid="0124aea0"/>
    </style:style>
    <style:style style:name="T63" style:family="text">
      <style:text-properties officeooo:rsid="012c6b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37">º 881</text:span>/<text:span text:style-name="T35">2021</text:span></text:p>
      <text:p text:style-name="P21"><text:span text:style-name="T2">V</text:span><text:span text:style-name="T1">oto de </text:span><text:span text:style-name="T2">C</text:span><text:span text:style-name="T1">ongratulações </text:span><text:span text:style-name="T3">à </text:span><text:span text:style-name="T4">Associação de Assistência em Oncopediatria – AMO Criança pela passagem do</text:span><text:span text:style-name="T5">s</text:span><text:span text:style-name="T4"> seu</text:span><text:span text:style-name="T5">s 2</text:span><text:span text:style-name="T6">3 anos de fundação.</text:span></text:p>
      <text:p text:style-name="P14"><text:span text:style-name="T21">Considerando que </text:span><text:span text:style-name="T22">à</text:span><text:span text:style-name="T21"> </text:span><text:span text:style-name="T10">Associação de Assistência em Oncopediatria – AMO Criança</text:span><text:span text:style-name="T23">, </text:span><text:span text:style-name="T24">c</text:span><text:span text:style-name="T7">elebra </text:span><text:span text:style-name="T8">no dia </text:span><text:span text:style-name="T9">2</text:span><text:span text:style-name="T11">3</text:span><text:span text:style-name="T8"> de </text:span><text:span text:style-name="T9">julho</text:span><text:span text:style-name="T8">, </text:span><text:span text:style-name="T9">seus </text:span><text:span text:style-name="T12">23</text:span><text:span text:style-name="T9"> anos de fundação.</text:span></text:p>
      <text:p text:style-name="P15"><text:span text:style-name="T47">C</text:span><text:span text:style-name="T48">onsiderando m</text:span><text:span text:style-name="T49">ais um ano de lutas e vitórias, </text:span><text:span text:style-name="T48">desejo</text:span><text:span text:style-name="T49"> </text:span><text:span text:style-name="T48">p</text:span><text:span text:style-name="T49">arabéns a </text:span><text:span text:style-name="T50">todos </text:span><text:span text:style-name="T48">os</text:span><text:span text:style-name="T50"> integrantes </text:span><text:span text:style-name="T51">d</text:span><text:span text:style-name="T57">a </text:span><text:span text:style-name="T58">Associação de Assistência em Oncopediatria – AMO Criança</text:span><text:span text:style-name="T52"> </text:span><text:span text:style-name="T49">pel</text:span><text:span text:style-name="T53">o</text:span><text:span text:style-name="T49"> </text:span><text:span text:style-name="T53">excelente trabalho, </text:span><text:span text:style-name="T54">dedicação e competência </text:span><text:span text:style-name="T55">à frente desta importante </text:span><text:span text:style-name="T56">instituição</text:span><text:span text:style-name="T55">.</text:span></text:p>
      <text:p text:style-name="P19"/>
      <text:p text:style-name="P18"><text:span text:style-name="T13">Considerando, enfim,</text:span><text:span text:style-name="T9"> </text:span><text:span text:style-name="T13">que a </text:span><text:span text:style-name="T10">AMO Criança</text:span><text:span text:style-name="T14"> </text:span><text:span text:style-name="T15">durantes </text:span><text:span text:style-name="T18">os 23 anos de fundação </text:span><text:span text:style-name="T16">tem sua</text:span><text:span text:style-name="T18">s</text:span><text:span text:style-name="T16"> atividades voltadas </text:span><text:span text:style-name="T17">ao atendimento crianças portadoras de câncer e apoio a seus familiares.</text:span></text:p>
      <text:p text:style-name="P20"/>
      <text:p text:style-name="P16"><text:span text:style-name="T59">M</text:span><text:span text:style-name="T60">inha oração é que Deus continue iluminando os seus caminhos para que possam progredir ainda mais. </text:span></text:p>
      <text:p text:style-name="P17"/>
      <text:p text:style-name="P13"><text:span text:style-name="T28">Des</text:span><text:span text:style-name="T29">t</text:span><text:span text:style-name="T28">a forma, requer-se que s</text:span><text:span text:style-name="T30">eja consignado em Ata Voto de Congratulações </text:span><text:span text:style-name="T19">à </text:span><text:span text:style-name="T17">AMO Criança</text:span><text:span text:style-name="T20">, </text:span><text:span text:style-name="T31">pela passagem de </text:span><text:span text:style-name="T32">seus </text:span><text:span text:style-name="T33">23</text:span><text:span text:style-name="T34"> </text:span><text:span text:style-name="T32">anos de fundação</text:span><text:span text:style-name="T25"> </text:span><text:span text:style-name="T26">e seja oficiado à homenageada, com as congratul</text:span><text:span text:style-name="T27">a</text:span><text:span text:style-name="T26">ções em nome desta Casa Legislativa.</text:span></text:p>
      <text:p text:style-name="P12"/>
      <text:p text:style-name="P23"><text:span text:style-name="T38">Novo Hamburgo, </text:span><text:span text:style-name="T39">15</text:span><text:span text:style-name="T40"> de </text:span><text:span text:style-name="T41">ju</text:span><text:span text:style-name="T42">l</text:span><text:span text:style-name="T41">ho</text:span><text:span text:style-name="T43"> de 20</text:span><text:span text:style-name="T45">21</text:span><text:span text:style-name="T44">.</text:span></text:p>
      <text:p text:style-name="P22"><text:span text:style-name="T38">Vereador </text:span><text:span text:style-name="T46">Cristiano Coller</text:span></text:p>
      <text:p text:style-name="P9"/>
      <text:p text:style-name="P9"/>
      <text:p text:style-name="P24"/>
      <text:p text:style-name="P9"/>
      <text:p text:style-name="P8">Obs.: Redação conforme o original do auto<text:span text:style-name="T36">r</text:span>.</text:p>
      <text:p text:style-name="P8">/<text:span text:style-name="T6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7" meta:character-count="1445" meta:non-whitespace-character-count="12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