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a3a196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2.499cm" style:auto-text-indent="false" style:text-autospace="none" style:writing-mode="page">
        <style:tab-stops/>
      </style:paragraph-properties>
      <style:text-properties style:font-name="Nimbus Roman No9 L" fo:font-size="12pt" fo:font-weight="normal" officeooo:paragraph-rsid="00941322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2.499cm" style:auto-text-indent="false" style:text-autospace="none" style:writing-mode="page">
        <style:tab-stops/>
      </style:paragraph-properties>
      <style:text-properties style:font-name="Nimbus Roman No9 L" fo:font-size="12pt" fo:font-weight="normal" officeooo:paragraph-rsid="00a0c947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2.499cm" style:auto-text-indent="false" style:text-autospace="none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fcff98" officeooo:paragraph-rsid="009413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fcff98" officeooo:paragraph-rsid="0090d5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90d51c"/>
    </style:style>
    <style:style style:name="P2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fo:font-weight="normal" officeooo:rsid="00279722" officeooo:paragraph-rsid="0090d5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officeooo:paragraph-rsid="0090d51c"/>
    </style:style>
    <style:style style:name="P26" style:family="paragraph" style:parent-style-name="Standard">
      <style:paragraph-properties fo:text-align="end" style:justify-single-word="false" fo:orphans="0" fo:widows="0" fo:keep-with-next="always" style:text-autospace="none"/>
      <style:text-properties officeooo:paragraph-rsid="002cdaf4"/>
    </style:style>
    <style:style style:name="P2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ae5141" style:font-size-asian="12pt" style:font-name-complex="Arial" style:font-size-complex="12pt"/>
    </style:style>
    <style:style style:name="P28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219d52" officeooo:paragraph-rsid="0036a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9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5936f" officeooo:paragraph-rsid="00ae51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6f467" officeooo:paragraph-rsid="00ae51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bold" officeooo:rsid="00a59285" officeooo:paragraph-rsid="00ae514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7d13"/>
    </style:style>
    <style:style style:name="T3" style:family="text">
      <style:text-properties officeooo:rsid="003e97bb"/>
    </style:style>
    <style:style style:name="T4" style:family="text">
      <style:text-properties fo:color="#000000" officeooo:rsid="0002249d"/>
    </style:style>
    <style:style style:name="T5" style:family="text">
      <style:text-properties fo:color="#000000" officeooo:rsid="00177d13"/>
    </style:style>
    <style:style style:name="T6" style:family="text">
      <style:text-properties fo:color="#000000" officeooo:rsid="0086fa2a"/>
    </style:style>
    <style:style style:name="T7" style:family="text">
      <style:text-properties fo:color="#000000" officeooo:rsid="00190fb2"/>
    </style:style>
    <style:style style:name="T8" style:family="text">
      <style:text-properties fo:color="#000000" style:font-name="Nimbus Roman No9 L" fo:font-size="12pt" officeooo:rsid="00177d13" style:font-size-asian="12pt" style:font-name-complex="Arial" style:font-size-complex="12pt"/>
    </style:style>
    <style:style style:name="T9" style:family="text">
      <style:text-properties fo:color="#000000" style:font-name="Nimbus Roman No9 L" fo:font-size="12pt" officeooo:rsid="00190fb2" style:font-size-asian="12pt" style:font-name-complex="Arial" style:font-size-complex="12pt"/>
    </style:style>
    <style:style style:name="T10" style:family="text">
      <style:text-properties fo:color="#000000" style:font-name="Nimbus Roman No9 L" fo:font-size="12pt" officeooo:rsid="00ae5141" style:font-size-asian="12pt" style:font-name-complex="Arial" style:font-size-complex="12pt"/>
    </style:style>
    <style:style style:name="T11" style:family="text">
      <style:text-properties fo:color="#000000" fo:language="pt" fo:country="BR" officeooo:rsid="00190fb2" style:font-name-asian="Times New Roman" style:language-asian="pt" style:country-asian="BR" style:language-complex="pt" style:country-complex="BR"/>
    </style:style>
    <style:style style:name="T12" style:family="text">
      <style:text-properties fo:color="#000000" fo:language="pt" fo:country="BR" officeooo:rsid="00ae5141" style:font-name-asian="Times New Roman" style:language-asian="pt" style:country-asian="BR" style:language-complex="pt" style:country-complex="BR"/>
    </style:style>
    <style:style style:name="T13" style:family="text">
      <style:text-properties fo:color="#000000" officeooo:rsid="00a55c07"/>
    </style:style>
    <style:style style:name="T14" style:family="text">
      <style:text-properties fo:color="#000000" officeooo:rsid="00ae5141"/>
    </style:style>
    <style:style style:name="T15" style:family="text">
      <style:text-properties officeooo:rsid="0086fa2a"/>
    </style:style>
    <style:style style:name="T16" style:family="text">
      <style:text-properties officeooo:rsid="008a1cbd"/>
    </style:style>
    <style:style style:name="T17" style:family="text">
      <style:text-properties style:font-name="Nimbus Roman No9 L" fo:font-size="12pt" style:font-size-asian="12pt" style:font-name-complex="Arial" style:font-size-complex="12pt"/>
    </style:style>
    <style:style style:name="T18" style:family="text">
      <style:text-properties style:font-name="Nimbus Roman No9 L" fo:font-size="12pt" officeooo:rsid="008acd17" style:font-size-asian="12pt" style:font-name-complex="Arial" style:font-size-complex="12pt"/>
    </style:style>
    <style:style style:name="T19" style:family="text">
      <style:text-properties style:font-name="Nimbus Roman No9 L" fo:font-size="12pt" officeooo:rsid="002cdaf4" style:font-size-asian="12pt" style:font-name-complex="Arial" style:font-size-complex="12pt"/>
    </style:style>
    <style:style style:name="T20" style:family="text">
      <style:text-properties style:font-name="Nimbus Roman No9 L" fo:font-size="12pt" officeooo:rsid="0090d51c" style:font-size-asian="12pt" style:font-name-complex="Arial" style:font-size-complex="12pt"/>
    </style:style>
    <style:style style:name="T21" style:family="text">
      <style:text-properties style:font-name="Nimbus Roman No9 L" fo:font-size="12pt" officeooo:rsid="009ff2d6" style:font-size-asian="12pt" style:font-name-complex="Arial" style:font-size-complex="12pt"/>
    </style:style>
    <style:style style:name="T22" style:family="text">
      <style:text-properties officeooo:rsid="008b5e12"/>
    </style:style>
    <style:style style:name="T23" style:family="text">
      <style:text-properties style:use-window-font-color="true" style:font-name="Nimbus Roman No9 L" fo:font-size="12pt" fo:language="pt" fo:country="BR" fo:font-weight="normal" officeooo:rsid="0022f4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90d5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language="pt" fo:country="BR" officeooo:rsid="0072d02f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606eb3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279722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05a8c89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0ec414b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028856a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fo:language="pt" fo:country="BR" officeooo:rsid="011503ec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fo:language="pt" fo:country="BR" officeooo:rsid="00a47bc4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fo:language="pt" fo:country="BR" officeooo:rsid="00a65e44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fo:language="pt" fo:country="BR" officeooo:rsid="000922bc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style:use-window-font-color="true" fo:language="pt" fo:country="BR" officeooo:rsid="00537590" style:font-name-asian="Times New Roman" style:language-asian="pt" style:country-asian="BR" style:font-name-complex="Times New Roman" style:language-complex="pt" style:country-complex="BR"/>
    </style:style>
    <style:style style:name="T37" style:family="text">
      <style:text-properties style:use-window-font-color="true" fo:language="pt" fo:country="BR" officeooo:rsid="00ab6856" style:font-name-asian="Times New Roman" style:language-asian="pt" style:country-asian="BR" style:font-name-complex="Times New Roman" style:language-complex="pt" style:country-complex="BR"/>
    </style:style>
    <style:style style:name="T38" style:family="text">
      <style:text-properties style:use-window-font-color="true" fo:language="pt" fo:country="BR" officeooo:rsid="00fcff98" style:font-name-asian="Times New Roman" style:language-asian="pt" style:country-asian="BR" style:font-name-complex="Times New Roman" style:language-complex="pt" style:country-complex="BR"/>
    </style:style>
    <style:style style:name="T39" style:family="text">
      <style:text-properties style:use-window-font-color="true" fo:language="pt" fo:country="BR" officeooo:rsid="00941322" style:font-name-asian="Times New Roman" style:language-asian="pt" style:country-asian="BR" style:font-name-complex="Times New Roman" style:language-complex="pt" style:country-complex="BR"/>
    </style:style>
    <style:style style:name="T40" style:family="text">
      <style:text-properties style:use-window-font-color="true" fo:language="pt" fo:country="BR" fo:font-style="normal" officeooo:rsid="006525c4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41" style:family="text">
      <style:text-properties style:use-window-font-color="true" fo:language="pt" fo:country="BR" fo:font-style="normal" officeooo:rsid="0004e785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42" style:family="text">
      <style:text-properties officeooo:rsid="00a3a196"/>
    </style:style>
    <style:style style:name="T43" style:family="text">
      <style:text-properties officeooo:rsid="00a6f467"/>
    </style:style>
    <style:style style:name="T44" style:family="text">
      <style:text-properties officeooo:rsid="00a7048e"/>
    </style:style>
    <style:style style:name="T45" style:family="text">
      <style:text-properties officeooo:rsid="00ae51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<text:span text:style-name="T45">º 882</text:span>/20<text:span text:style-name="T16">21</text:span></text:p>
      <text:p text:style-name="P8"/>
      <text:p text:style-name="P9"/>
      <text:p text:style-name="P11"/>
      <text:p text:style-name="P27">Voto de Congratulações <text:span text:style-name="T22">ao Centro de Integração Empresa-Escola – CIEE, pela passagem de </text:span>seus <text:span text:style-name="T15">42 </text:span>anos de fundação.</text:p>
      <text:p text:style-name="P14"/>
      <text:p text:style-name="P14"/>
      <text:p text:style-name="P14"/>
      <text:p text:style-name="P25"><text:span text:style-name="T17">Considerando que </text:span><text:span text:style-name="T21">o</text:span><text:span text:style-name="T17"> </text:span><text:span text:style-name="T9">Centro de Integração Empresa-Escola – </text:span><text:span text:style-name="T10">CIEE</text:span><text:span text:style-name="T19">, </text:span><text:span text:style-name="T20">c</text:span><text:span text:style-name="T23">elebra </text:span><text:span text:style-name="T24">no dia </text:span><text:span text:style-name="T25">27</text:span><text:span text:style-name="T24"> de </text:span><text:span text:style-name="T25">julho</text:span><text:span text:style-name="T24">, </text:span><text:span text:style-name="T25">seus 42 anos de fundação.</text:span></text:p>
      <text:p text:style-name="P17"/>
      <text:p text:style-name="P19"><text:span text:style-name="T26">C</text:span><text:span text:style-name="T27">onsiderando m</text:span><text:span text:style-name="T28">ais um ano de lutas e vitórias, </text:span><text:span text:style-name="T27">desejo</text:span><text:span text:style-name="T28"> </text:span><text:span text:style-name="T27">p</text:span><text:span text:style-name="T28">arabéns a </text:span><text:span text:style-name="T29">todos </text:span><text:span text:style-name="T27">os</text:span><text:span text:style-name="T29"> integrantes </text:span><text:span text:style-name="T30">d</text:span><text:span text:style-name="T39">o</text:span><text:span text:style-name="T31"> </text:span><text:span text:style-name="T11">Centro de Integração Empresa-Escola – </text:span><text:span text:style-name="T12">CIEE</text:span><text:span text:style-name="T32"> </text:span><text:span text:style-name="T28">pel</text:span><text:span text:style-name="T33">o</text:span><text:span text:style-name="T28"> </text:span><text:span text:style-name="T33">excelente trabalho, </text:span><text:span text:style-name="T34">dedicação e competência </text:span><text:span text:style-name="T35">à frente desta importante </text:span><text:span text:style-name="T36">instituição</text:span><text:span text:style-name="T35">, que vem crescendo a cada ano, demonstrando estar entre as primeiras </text:span><text:span text:style-name="T37">no seu segmento</text:span><text:span text:style-name="T38">.</text:span></text:p>
      <text:p text:style-name="P21"/>
      <text:p text:style-name="P20"><text:span text:style-name="T40">M</text:span><text:span text:style-name="T41">inha oração é que Deus continue iluminando os seus caminhos para que possam progredir ainda mais. </text:span></text:p>
      <text:p text:style-name="P21"/>
      <text:p text:style-name="P18">Dessa forma, requer-se que seja consignado em Ata Voto de Congratulações <text:span text:style-name="T42">ao</text:span><text:span text:style-name="T5"> </text:span><text:span text:style-name="T7">Centro de Integração Empresa Escola – </text:span><text:span text:style-name="T14">CIEE</text:span><text:span text:style-name="T5">, pela passagem de </text:span><text:span text:style-name="T4">seus </text:span><text:span text:style-name="T6">4</text:span><text:span text:style-name="T13">2</text:span><text:span text:style-name="T6"> </text:span><text:span text:style-name="T4">anos de fundação</text:span><text:span text:style-name="T2"> </text:span>e seja oficiado <text:span text:style-name="T45">ao</text:span> homenagead<text:span text:style-name="T45">o</text:span>, com as congratul<text:span text:style-name="T3">a</text:span>ções em nome desta Casa Legislativa.</text:p>
      <text:p text:style-name="P16"/>
      <text:p text:style-name="P16">Novo Hamburgo, <text:span text:style-name="T16">15 de julho de 2021.</text:span></text:p>
      <text:p text:style-name="P15"/>
      <text:p text:style-name="P11"><text:s text:c="8"/></text:p>
      <text:p text:style-name="P11"/>
      <text:p text:style-name="P26"><text:span text:style-name="T17">Vereador Cristiano</text:span><text:span text:style-name="T18"> Coller</text:span></text:p>
      <text:p text:style-name="P13"/>
      <text:p text:style-name="P12"/>
      <text:p text:style-name="P24"/>
      <text:p text:style-name="P23"/>
      <text:p text:style-name="P22"/>
      <text:p text:style-name="P10"/>
      <text:p text:style-name="P30"/>
      <text:p text:style-name="P3"/>
      <text:p text:style-name="P3"/>
      <text:p text:style-name="P3"/>
      <text:p text:style-name="P31"/>
      <text:p text:style-name="P31">Obs.: Redação conforme o original do autor.</text:p>
      <text:p text:style-name="P28">/<text:span text:style-name="T4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4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8-05-30T12:40:53.8268569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5" meta:character-count="1404" meta:non-whitespace-character-count="118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