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4b41f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553b" officeooo:paragraph-rsid="0070c8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7aed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8856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5e7ec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6eb99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575e60" officeooo:paragraph-rsid="005e7e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fcff98" officeooo:paragraph-rsid="0050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6d6c89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6cea12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34b41f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2f2672" officeooo:paragraph-rsid="0034b4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6fb2fc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31c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6cc4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1c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93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cd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0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375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129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24c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cc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ce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eb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language="pt" fo:country="BR" officeooo:rsid="0028856a" style:font-name-asian="Times New Roman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31cc50" style:font-name-asian="Times New Roman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6cc48b" style:font-name-asian="Times New Roman" style:font-name-complex="Times New Roman" style:language-complex="pt" style:country-complex="BR"/>
    </style:style>
    <style:style style:name="T36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38" style:family="text">
      <style:text-properties officeooo:rsid="0040fe00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44662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49c834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39317c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40fe00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6940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style:font-name="Nimbus Roman No9 L" fo:language="pt" fo:country="BR" fo:font-style="normal" fo:font-weight="normal" officeooo:rsid="006525c4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222222" style:font-name="DejaVu Sans1" fo:font-size="10.5pt" fo:letter-spacing="normal" fo:font-style="normal" fo:font-weight="normal"/>
    </style:style>
    <style:style style:name="T47" style:family="text">
      <style:text-properties style:font-name="DejaVu Sans1"/>
    </style:style>
    <style:style style:name="T48" style:family="text">
      <style:text-properties officeooo:rsid="0078c0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8">883</text:span>/20<text:span text:style-name="T38">21</text:span></text:p>
      <text:p text:style-name="P12"/>
      <text:p text:style-name="P12"/>
      <text:p text:style-name="P17"><text:span text:style-name="T10">Voto de Congratulações à A. </text:span><text:span text:style-name="T11">B</text:span><text:span text:style-name="T28">ayer Amortecedores</text:span><text:span text:style-name="T10"> pela passagem</text:span><text:span text:style-name="T7"> do</text:span><text:span text:style-name="T26">s</text:span><text:span text:style-name="T7"> seu</text:span><text:span text:style-name="T26">s</text:span><text:span text:style-name="T7"> </text:span><text:span text:style-name="T28">53</text:span><text:span text:style-name="T13"> </text:span><text:span text:style-name="T26">anos de fundação</text:span><text:span text:style-name="T7">.</text:span></text:p>
      <text:p text:style-name="P16"/>
      <text:p text:style-name="P10"/>
      <text:p text:style-name="P15"/>
      <text:p text:style-name="P24"><text:span text:style-name="T7">Considerando que a </text:span><text:span text:style-name="T10">A. </text:span><text:span text:style-name="T11">B</text:span><text:span text:style-name="T28">ayer Amortecedores</text:span><text:span text:style-name="T7"> </text:span><text:span text:style-name="T8">celebra, </text:span><text:span text:style-name="T7">no dia </text:span><text:span text:style-name="T29">26</text:span><text:span text:style-name="T7"> de </text:span><text:span text:style-name="T29">julho</text:span><text:span text:style-name="T7">, </text:span><text:span text:style-name="T27">a </text:span><text:span text:style-name="T10">passagem</text:span><text:span text:style-name="T27"> do</text:span><text:span text:style-name="T26">s</text:span><text:span text:style-name="T27"> seu</text:span><text:span text:style-name="T26">s</text:span><text:span text:style-name="T27"> </text:span><text:span text:style-name="T12">5</text:span><text:span text:style-name="T13">3 </text:span><text:span text:style-name="T26">anos de fundação</text:span><text:span text:style-name="T9">.</text:span></text:p>
      <text:p text:style-name="P18"/>
      <text:p text:style-name="P23"><text:span text:style-name="T14">C</text:span><text:span text:style-name="T15">onsiderando m</text:span><text:span text:style-name="T9">ais um ano de lutas e vitórias, </text:span><text:span text:style-name="T15">desejo</text:span><text:span text:style-name="T9"> </text:span><text:span text:style-name="T15">p</text:span><text:span text:style-name="T9">arabéns a </text:span><text:span text:style-name="T16">todos </text:span><text:span text:style-name="T15">os</text:span><text:span text:style-name="T16"> integrantes </text:span><text:span text:style-name="T17">d</text:span><text:span text:style-name="T18">a</text:span><text:span text:style-name="T17"> </text:span><text:span text:style-name="T10">A. </text:span><text:span text:style-name="T11">B</text:span><text:span text:style-name="T28">ayer Amortecedores</text:span><text:span text:style-name="T19"> </text:span><text:span text:style-name="T9">pel</text:span><text:span text:style-name="T20">o</text:span><text:span text:style-name="T9"> </text:span><text:span text:style-name="T20">excelente trabalho, </text:span><text:span text:style-name="T21">dedicação e competência </text:span><text:span text:style-name="T22">à frente desta importante </text:span><text:span text:style-name="T23">instituição</text:span><text:span text:style-name="T22">, que vem crescendo a cada ano, demonstrando estar entre as primeiras </text:span><text:span text:style-name="T24">no seu segmento</text:span><text:span text:style-name="T25">.</text:span></text:p>
      <text:p text:style-name="P22"/>
      <text:p text:style-name="P20"><text:span text:style-name="T9">Considerando, enfim,</text:span><text:span text:style-name="T7"> </text:span><text:span text:style-name="T9">que </text:span><text:span text:style-name="T30">os resultados alcançados pela </text:span><text:span text:style-name="T31">instituição</text:span><text:span text:style-name="T30"> <text:s/>são fruto da serenidade e afinco com que se cumprem as diretrizes traçadas. Portanto, nossos mais sinceros parabéns. </text:span></text:p>
      <text:p text:style-name="P21"/>
      <text:p text:style-name="P19"><text:span text:style-name="T45">M</text:span><text:span text:style-name="T32">inha oração é que Deus continue iluminando os seus caminhos para que possam progredir ainda mais. </text:span></text:p>
      <text:p text:style-name="P27"><text:span text:style-name="T37">Dessa forma, requer-se que seja </text:span><text:span text:style-name="T36">consignado em Ata Voto de Congratulações à </text:span><text:span text:style-name="T5"><text:s/></text:span><text:span text:style-name="T2">A. </text:span><text:span text:style-name="T4">B</text:span><text:span text:style-name="T6">ayer Amortecedores </text:span><text:span text:style-name="T3">e </text:span><text:span text:style-name="T5">que seja oficiado </text:span><text:span text:style-name="T3">à</text:span><text:span text:style-name="T5"> homenageada, com as congratulações em nome desta Casa Legislativa.</text:span></text:p>
      <text:p text:style-name="P26"/>
      <text:p text:style-name="P25"><text:span text:style-name="T39">Novo Hamburgo, </text:span><text:span text:style-name="T40">1</text:span><text:span text:style-name="T41">5</text:span><text:span text:style-name="T42"> de </text:span><text:span text:style-name="T41">julho</text:span><text:span text:style-name="T39"> de 20</text:span><text:span text:style-name="T43">2</text:span><text:span text:style-name="T41">1</text:span><text:span text:style-name="T39">.</text:span></text:p>
      <text:list xml:id="list3026640014" text:style-name="L1">
        <text:list-header>
          <text:p text:style-name="P28"/>
        </text:list-header>
      </text:list>
      <text:p text:style-name="P7"/>
      <text:p text:style-name="P9"><text:span text:style-name="T39">Vereador </text:span><text:span text:style-name="T41">Cristiano Coller</text:span></text:p>
      <text:p text:style-name="P7"/>
      <text:p text:style-name="P8"/>
      <text:p text:style-name="P8"/>
      <text:p text:style-name="P29"><text:span text:style-name="T47"/></text:p>
      <text:p text:style-name="P13"/>
      <text:p text:style-name="P13"/>
      <text:p text:style-name="P13"/>
      <text:p text:style-name="P13"/>
      <text:p text:style-name="P13">Obs.: Redação conforme original do autor.</text:p>
      <text:p text:style-name="P11">/<text:span text:style-name="T4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473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