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a1" style:family="table">
      <style:table-properties style:width="16.3cm" table:align="margins"/>
    </style:style>
    <style:style style:name="Tabela1.A" style:family="table-column">
      <style:table-column-properties style:column-width="16.3cm" style:rel-column-width="65535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1b8048" officeooo:paragraph-rsid="00379d71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42956b" officeooo:paragraph-rsid="00379d71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Nimbus Roman No9 L" fo:font-size="12pt" officeooo:rsid="007c5cb5" officeooo:paragraph-rsid="00379d71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360e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officeooo:paragraph-rsid="00379d71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379d71" style:font-size-asian="12pt" style:font-name-complex="Arial" style:font-size-complex="12pt"/>
    </style:style>
    <style:style style:name="P12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4d3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40a3f" officeooo:paragraph-rsid="003817b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79d7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af98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letter-spacing="-0.011cm" fo:font-weight="normal" officeooo:rsid="00361a37" officeooo:paragraph-rsid="00379d71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2.999cm" style:auto-text-indent="false"/>
      <style:text-properties style:font-name="Nimbus Roman No9 L" fo:font-size="12pt" fo:font-weight="normal" officeooo:paragraph-rsid="00379d7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size="7pt" fo:font-weight="normal" style:font-size-asian="7pt" style:font-weight-asian="normal" style:font-size-complex="7pt" style:font-weight-complex="normal"/>
    </style:style>
    <style:style style:name="T2" style:family="text">
      <style:text-properties fo:color="#000000" style:font-name="Nimbus Roman No9 L" fo:font-size="12pt" fo:language="pt" fo:country="BR" fo:font-weight="normal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fo:color="#000000" style:font-name="Nimbus Roman No9 L" fo:font-size="12pt" fo:language="pt" fo:country="BR" style:text-underline-style="none" fo:font-weight="normal" officeooo:rsid="00379d71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fo:color="#000000" style:font-name="Nimbus Roman No9 L" fo:font-size="12pt" fo:language="pt" fo:country="BR" style:text-underline-style="none" fo:font-weight="normal" officeooo:rsid="00394755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officeooo:rsid="00140a3f"/>
    </style:style>
    <style:style style:name="T6" style:family="text">
      <style:text-properties officeooo:rsid="00213d18"/>
    </style:style>
    <style:style style:name="T7" style:family="text">
      <style:text-properties fo:letter-spacing="-0.011cm" officeooo:rsid="00361a37" fo:background-color="transparent" loext:char-shading-value="0"/>
    </style:style>
    <style:style style:name="T8" style:family="text">
      <style:text-properties fo:letter-spacing="-0.011cm" officeooo:rsid="00394755" fo:background-color="transparent" loext:char-shading-value="0"/>
    </style:style>
    <style:style style:name="T9" style:family="text">
      <style:text-properties fo:letter-spacing="-0.011cm" officeooo:rsid="00361a37" fo:background-color="transparent" loext:char-shading-value="0" style:font-name-complex="Arial"/>
    </style:style>
    <style:style style:name="T10" style:family="text">
      <style:text-properties fo:letter-spacing="-0.011cm" officeooo:rsid="00140a3f" fo:background-color="transparent" loext:char-shading-value="0" style:font-name-complex="Arial"/>
    </style:style>
    <style:style style:name="T11" style:family="text">
      <style:text-properties fo:letter-spacing="-0.011cm" officeooo:rsid="00394755" fo:background-color="transparent" loext:char-shading-value="0" style:font-name-complex="Arial"/>
    </style:style>
    <style:style style:name="T12" style:family="text">
      <style:text-properties fo:letter-spacing="-0.011cm" officeooo:rsid="003af984" fo:background-color="transparent" loext:char-shading-value="0" style:font-name-complex="Arial"/>
    </style:style>
    <style:style style:name="T13" style:family="text">
      <style:text-properties fo:letter-spacing="-0.011cm" officeooo:rsid="003af984" fo:background-color="transparent" loext:char-shading-value="0"/>
    </style:style>
    <style:style style:name="T14" style:family="text">
      <style:text-properties officeooo:rsid="0032586f"/>
    </style:style>
    <style:style style:name="T15" style:family="text">
      <style:text-properties officeooo:rsid="00379d71"/>
    </style:style>
    <style:style style:name="T16" style:family="text">
      <style:text-properties style:font-name-complex="Arial"/>
    </style:style>
    <style:style style:name="T17" style:family="text">
      <style:text-properties officeooo:rsid="001b8048" style:font-name-complex="Arial"/>
    </style:style>
    <style:style style:name="T18" style:family="text">
      <style:text-properties officeooo:rsid="00379d71" style:font-name-complex="Arial"/>
    </style:style>
    <style:style style:name="T19" style:family="text">
      <style:text-properties officeooo:rsid="007ce147" style:font-name-complex="Arial"/>
    </style:style>
    <style:style style:name="T20" style:family="text">
      <style:text-properties officeooo:rsid="00114cdf" style:font-name-complex="Arial"/>
    </style:style>
    <style:style style:name="T21" style:family="text">
      <style:text-properties officeooo:rsid="007cf0bd" style:font-name-complex="Arial"/>
    </style:style>
    <style:style style:name="T22" style:family="text">
      <style:text-properties officeooo:rsid="00394755" style:font-name-complex="Arial"/>
    </style:style>
    <style:style style:name="T23" style:family="text">
      <style:text-properties officeooo:rsid="0042956b"/>
    </style:style>
    <style:style style:name="T24" style:family="text">
      <style:text-properties officeooo:rsid="00114cdf" fo:background-color="transparent" loext:char-shading-value="0" style:font-name-complex="Arial"/>
    </style:style>
    <style:style style:name="T25" style:family="text">
      <style:text-properties officeooo:rsid="007cf0bd" fo:background-color="transparent" loext:char-shading-value="0" style:font-name-complex="Arial"/>
    </style:style>
    <style:style style:name="T26" style:family="text">
      <style:text-properties officeooo:rsid="0078c733" fo:background-color="transparent" loext:char-shading-value="0" style:font-name-complex="Arial"/>
    </style:style>
    <style:style style:name="T27" style:family="text">
      <style:text-properties officeooo:rsid="00394755"/>
    </style:style>
    <style:style style:name="T28" style:family="text">
      <style:text-properties officeooo:rsid="003c7375"/>
    </style:style>
    <style:style style:name="T29" style:family="text">
      <style:text-properties officeooo:rsid="003cfd4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REQUERIMENTO</text:span> Nº <text:span text:style-name="T29">884</text:span>/20<text:span text:style-name="T15">21</text:span></text:p>
      <text:p text:style-name="P15"/>
      <text:p text:style-name="P15"/>
      <text:p text:style-name="P14"><text:span text:style-name="T15">R</text:span>ealização de Audiência Pública no dia <text:span text:style-name="T14">03</text:span> de <text:span text:style-name="T27">agosto </text:span>de 20<text:span text:style-name="T15">2</text:span>1, <text:span text:style-name="T20">com início às 1</text:span><text:span text:style-name="T21">9</text:span><text:span text:style-name="T20">h</text:span><text:span text:style-name="T24"> e término às </text:span><text:span text:style-name="T25">20</text:span><text:span text:style-name="T24">h30</text:span><text:span text:style-name="T26">min</text:span><text:span text:style-name="T20">, no Plenário desta Casa Legislativa, </text:span><text:span text:style-name="T15">na modalidade híbrida,</text:span> <text:span text:style-name="T19">com transmissão simultânea pelos canais de mídia institucionais desta Câmara Municipal, </text:span>para debater <text:span text:style-name="T7">sobre </text:span><text:span text:style-name="T8">as modalidades de acolhimento de crianças e adolescentes: experiências em “</text:span><text:span text:style-name="T13">C</text:span><text:span text:style-name="T8">asa</text:span><text:span text:style-name="T13">-A</text:span><text:span text:style-name="T8">brigo”, “</text:span><text:span text:style-name="T13">C</text:span><text:span text:style-name="T8">asa</text:span><text:span text:style-name="T13">-L</text:span><text:span text:style-name="T8">ar” e “</text:span><text:span text:style-name="T13">F</text:span><text:span text:style-name="T8">amília </text:span><text:span text:style-name="T13">A</text:span><text:span text:style-name="T8">colhedora”.</text:span></text:p>
      <text:p text:style-name="P13"/>
      <text:p text:style-name="P12"/>
      <text:p text:style-name="P18"><text:s/><text:span text:style-name="T16">O</text:span><text:span text:style-name="T17">s integrantes da Comissão de </text:span><text:span text:style-name="T22">Direitos Humanos, Cidadania e Defesa do Consumidor,</text:span><text:span text:style-name="T18"> </text:span><text:span text:style-name="T17">que este subscrevem,</text:span> <text:span text:style-name="T6">requerem à Mesa, após os trâmites regimentais, a realização de Audiência Pública no dia 03 de agosto de 2021, </text:span><text:span text:style-name="T20">com início às 1</text:span><text:span text:style-name="T21">9</text:span><text:span text:style-name="T20">h</text:span><text:span text:style-name="T24"> e término às </text:span><text:span text:style-name="T25">20</text:span><text:span text:style-name="T24">h30</text:span><text:span text:style-name="T26">min</text:span><text:span text:style-name="T20">, no Plenário desta Casa Legislativa,</text:span><text:span text:style-name="T6"> na modalidade híbrida, </text:span><text:span text:style-name="T19">com transmissão simultânea pelos canais de mídia institucionais desta Câmara Municipal, </text:span><text:span text:style-name="T10">para debater </text:span><text:span text:style-name="T9">sobre </text:span><text:span text:style-name="T11">as modalidades de acolhimento de crianças e adolescentes: experiências em “</text:span><text:span text:style-name="T12">C</text:span><text:span text:style-name="T11">asa</text:span><text:span text:style-name="T12">-A</text:span><text:span text:style-name="T11">brigo”, “</text:span><text:span text:style-name="T12">C</text:span><text:span text:style-name="T11">asa</text:span><text:span text:style-name="T12">-L</text:span><text:span text:style-name="T11">ar” e “</text:span><text:span text:style-name="T12">F</text:span><text:span text:style-name="T11">amília </text:span><text:span text:style-name="T12">A</text:span><text:span text:style-name="T11">colhedora”.</text:span></text:p>
      <text:p text:style-name="P19"/>
      <text:p text:style-name="P17">Novo Hamburgo, <text:span text:style-name="T28">15 de julho </text:span>de 20<text:span text:style-name="T15">2</text:span>1.</text:p>
      <text:p text:style-name="P17"/>
      <text:p text:style-name="P17"/>
      <text:p text:style-name="P10"><text:span text:style-name="Strong_20_Emphasis"><text:span text:style-name="T3">COMISSÃO DE </text:span></text:span><text:span text:style-name="Strong_20_Emphasis"><text:span text:style-name="T4">DIREITOS HUMANOS, CIDADANIA E DEFESA DO CONSUMIDOR</text:span></text:span></text:p>
      <text:p text:style-name="P1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/>
            <text:p text:style-name="P6">Vereador <text:span text:style-name="T23">Enio Brizola</text:span></text:p>
            <text:p text:style-name="P7">Presidente</text:p>
          </table:table-cell>
        </table:table-row>
        <table:table-row>
          <table:table-cell table:style-name="Tabela1.A1" office:value-type="string">
            <text:p text:style-name="P6"/>
            <text:p text:style-name="P6"/>
            <text:p text:style-name="P6">Vereador<text:span text:style-name="T27">a Semilda Melher - Tita</text:span></text:p>
            <text:p text:style-name="P8">Relator<text:span text:style-name="T28">a</text:span></text:p>
          </table:table-cell>
        </table:table-row>
        <table:table-row>
          <table:table-cell table:style-name="Tabela1.A1" office:value-type="string">
            <text:p text:style-name="P6"/>
            <text:p text:style-name="P6"/>
            <text:p text:style-name="P6">Vereador<text:span text:style-name="T27">a Lourdes Valim</text:span></text:p>
            <text:p text:style-name="P8">Secretári<text:span text:style-name="T27">a</text:span></text:p>
          </table:table-cell>
        </table:table-row>
      </table:table>
      <text:p text:style-name="P20"><text:span text:style-name="Strong_20_Emphasis"><text:span text:style-name="T2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1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8"/><text:span text:style-name="MT1">Doe san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3-09-05T14:40:23</meta:creation-date>
    <dc:language>pt-BR</dc:language>
    <meta:editing-cycles>37</meta:editing-cycles>
    <meta:editing-duration>PT4H50M38S</meta:editing-duration>
    <meta:initial-creator>Alana Jesus</meta:initial-creator>
    <meta:print-date>2016-04-05T14:55:24.461175362</meta:print-date>
    <dc:date>2021-07-15T19:01:23.823336991</dc:date>
    <meta:document-statistic meta:table-count="1" meta:image-count="1" meta:object-count="0" meta:page-count="1" meta:paragraph-count="17" meta:word-count="236" meta:character-count="1555" meta:non-whitespace-character-count="1325"/>
    <meta:user-defined meta:name="Info 1"/>
    <meta:user-defined meta:name="Info 2"/>
    <meta:user-defined meta:name="Info 3"/>
    <meta:user-defined meta:name="Info 4"/>
  </office:meta>
</office:document-meta>
</file>