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cde89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cde89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cde8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cde8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5fec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774</text:span>/<text:span text:style-name="T3">2021</text:span></text:p>
      <text:list xml:id="list3698926760" text:style-name="L1">
        <text:list-header>
          <text:p text:style-name="P14">Estudo de viabilidade para colocação de redutor de velocidade na Rua Bartolomeu de Gusmão, nº 2535, <text:span text:style-name="T17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11787265935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Estudo de viabilidade para colocação de redutor de velocidade na Rua Bartolomeu de Gusmão, nº 253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6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4T13:32:08.408000000</meta:print-date>
    <meta:document-statistic meta:table-count="0" meta:image-count="1" meta:object-count="0" meta:page-count="1" meta:paragraph-count="14" meta:word-count="150" meta:character-count="924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