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d919c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d919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d919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f07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76</text:span>/<text:span text:style-name="T3">2021</text:span></text:p>
      <text:list xml:id="list574607898" text:style-name="L1">
        <text:list-header>
          <text:p text:style-name="P14">Recolhimento de inservíveis na Rua Visconde de Taunay, próximo ao nº 423, <text:span text:style-name="T17">no</text:span> Bairro Rio Branco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642977654884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inservíveis na Rua Visconde de Taunay, próximo ao nº 423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44" meta:character-count="878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