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f3733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f373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f373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61b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77</text:span>/<text:span text:style-name="T3">2021</text:span></text:p>
      <text:list xml:id="list3532559802" text:style-name="L1">
        <text:list-header>
          <text:p text:style-name="P14">Desentupimento de boca de lobo na Rua Alvear, nº 24, <text:span text:style-name="T17">no </text:span>Bairro Santo Afonso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92489769827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Desentupimento de boca de lobo na Rua Alvear, nº 24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40" meta:character-count="840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