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608e9f" officeooo:paragraph-rsid="0156c88f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608e9f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2fb9a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529a3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5cde8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4" style:family="text">
      <style:text-properties officeooo:rsid="00925a61"/>
    </style:style>
    <style:style style:name="T15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608e9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162ca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7">2778</text:span>/<text:span text:style-name="T3">2021</text:span></text:p>
      <text:list xml:id="list873610297" text:style-name="L1">
        <text:list-header>
          <text:p text:style-name="P14">Recolhimento de inservíveis na Rua Londres, em frente ao Campo Veterano, <text:span text:style-name="T17">no</text:span> Bairro Canudos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2109981157371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5"><text:s/><text:tab/><text:tab/></text:span><text:span text:style-name="T16">Recolhimento de inservíveis na Rua Londres, em frente ao Campo Veterano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9">1</text:span><text:span text:style-name="T10">6</text:span><text:span text:style-name="T7"> de ju</text:span><text:span text:style-name="T8">l</text:span><text:span text:style-name="T7">ho</text:span><text:span text:style-name="T6"> de 2021. </text:span></text:p>
      <text:p text:style-name="P9"><text:span text:style-name="T11">Vereador</text:span><text:span text:style-name="T12"> </text:span><text:span text:style-name="T13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14T13:32:08.408000000</meta:print-date>
    <meta:document-statistic meta:table-count="0" meta:image-count="1" meta:object-count="0" meta:page-count="1" meta:paragraph-count="14" meta:word-count="140" meta:character-count="870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