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61134f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61134f" officeooo:paragraph-rsid="0156c88f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61134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62a24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63a91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162a24a"/>
    </style:style>
    <style:style style:name="T20" style:family="text">
      <style:text-properties officeooo:rsid="0163a9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19">º 2779</text:span>/<text:span text:style-name="T3">2021</text:span></text:p>
      <text:list xml:id="list1315588047" text:style-name="L1">
        <text:list-header>
          <text:p text:style-name="P16">Conserto de infiltração na Rua Colúmbia, n<text:span text:style-name="T19">º </text:span>156, <text:span text:style-name="T20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411297853809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Conserto de infiltração na Rua Colúmbia, n</text:span><text:span text:style-name="T17">º </text:span><text:span text:style-name="T16">156, </text:span><text:span text:style-name="T18">no</text:span><text:span text:style-name="T16">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34" meta:character-count="823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