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61d2ad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61d2a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5cde8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4" style:family="text">
      <style:text-properties officeooo:rsid="00925a61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61d2a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63228d"/>
    </style:style>
    <style:style style:name="T18" style:family="text">
      <style:text-properties officeooo:rsid="0164bd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780</text:span>/<text:span text:style-name="T3">2021</text:span></text:p>
      <text:list xml:id="list3935622594" text:style-name="L1">
        <text:list-header>
          <text:p text:style-name="P14">Recolhimento de inservíveis na Rua Jamaica, esquina com a Rua Bolívia, Bairro Canudos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830169343770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5"><text:s/><text:tab/><text:tab/></text:span><text:span text:style-name="T16">Recolhimento de inservíveis na Rua Jamaica, esquina com a Rua Bolívia,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</text:span><text:span text:style-name="T10">6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1">Vereador</text:span><text:span text:style-name="T12"> </text:span><text:span text:style-name="T13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9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4T13:32:08.408000000</meta:print-date>
    <meta:document-statistic meta:table-count="0" meta:image-count="1" meta:object-count="0" meta:page-count="1" meta:paragraph-count="14" meta:word-count="138" meta:character-count="861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