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63532b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61d2ad" officeooo:paragraph-rsid="0156c88f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61d2a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6690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669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781</text:span>/<text:span text:style-name="T3">2021</text:span></text:p>
      <text:list xml:id="list3973071894" text:style-name="L1">
        <text:list-header>
          <text:p text:style-name="P16">Recolhimento de inservíveis na Rua Londres, n<text:span text:style-name="T18">º </text:span>987,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407157486448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5"><text:s/><text:tab/><text:tab/></text:span><text:span text:style-name="T16">Recolhimento de inservíveis na Rua Londres, </text:span><text:span text:style-name="T17">nº </text:span><text:span text:style-name="T16">987,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32" meta:character-count="823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