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d8a54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5d8a54" officeooo:paragraph-rsid="0156c88f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cde8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d8a5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5eac4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6085b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15eac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2782</text:span>/<text:span text:style-name="T3">2021</text:span></text:p>
      <text:list xml:id="list4174509543" text:style-name="L1">
        <text:list-header>
          <text:p text:style-name="P16">Conserto de infiltração na Rua Nápoles, n<text:span text:style-name="T19">º </text:span>209, <text:span text:style-name="T19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726742706022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Conserto de infiltração na Rua Nápoles, n</text:span><text:span text:style-name="T18">º </text:span><text:span text:style-name="T16">209, </text:span><text:span text:style-name="T17">no </text:span><text:span text:style-name="T16">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6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4T13:32:08.408000000</meta:print-date>
    <meta:document-statistic meta:table-count="0" meta:image-count="1" meta:object-count="0" meta:page-count="1" meta:paragraph-count="14" meta:word-count="134" meta:character-count="821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