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rsid="037c1083" officeooo:paragraph-rsid="037c1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37c1083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3768e63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37c1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8266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2cbcc64"/>
    </style:style>
    <style:style style:name="T7" style:family="text">
      <style:text-properties officeooo:rsid="000d545c"/>
    </style:style>
    <style:style style:name="T8" style:family="text">
      <style:text-properties officeooo:rsid="0363bda0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7c108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6dfb1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7" style:family="text">
      <style:text-properties officeooo:rsid="037f3660"/>
    </style:style>
    <style:style style:name="T18" style:family="text">
      <style:text-properties officeooo:rsid="0382667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PEDIDO DE PROVIDÊNCIAS</text:span> Nº <text:span text:style-name="T17">2783</text:span>/<text:span text:style-name="T6">2021</text:span></text:p>
      <text:p text:style-name="P6">Colocação de meio<text:span text:style-name="T18">-</text:span>fio na Rua Frederico Westphalen, em frente ao nº 1288, no Bairro São Jorge.</text:p>
      <text:p text:style-name="P8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 seguinte providência:</text:span></text:p>
      <text:p text:style-name="P9"><text:span text:style-name="T2"><text:tab/><text:tab/></text:span><text:span text:style-name="T3">Colocação de meio</text:span><text:span text:style-name="T5">-</text:span><text:span text:style-name="T3">fio na Rua Frederico Westphalen, em frente ao nº 1288, no Bairro São Jorge.</text:span></text:p>
      <text:p text:style-name="P11"/>
      <text:p text:style-name="P10"><text:span text:style-name="T4"><text:tab/><text:tab/>N</text:span><text:span text:style-name="T9">ovo Hamburgo, </text:span><text:span text:style-name="T10">16</text:span><text:span text:style-name="T11"> de ju</text:span><text:span text:style-name="T10">l</text:span><text:span text:style-name="T11">ho</text:span><text:span text:style-name="T12"> </text:span><text:span text:style-name="T13">de 2021.</text:span></text:p>
      <text:p text:style-name="P7"><text:span text:style-name="T14">Vereador</text:span><text:span text:style-name="T15"> </text:span><text:span text:style-name="T16">Raizer Ferreira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1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7-16T11:45:04.339490389</dc:date>
    <meta:print-date>2021-07-16T11:44:35.598975283</meta:print-date>
    <dc:language>pt-BR</dc:language>
    <meta:editing-cycles>294</meta:editing-cycles>
    <meta:editing-duration>PT19H58M8S</meta:editing-duration>
    <meta:document-statistic meta:table-count="0" meta:image-count="1" meta:object-count="0" meta:page-count="1" meta:paragraph-count="14" meta:word-count="144" meta:character-count="867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