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384be1f" officeooo:paragraph-rsid="0384be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8d316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84be1f" officeooo:paragraph-rsid="037c57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language="pt" fo:country="BR" officeooo:rsid="0384be1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38d316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38ac55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819e01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8d316d" style:font-size-asian="12pt" style:font-weight-asian="normal" style:font-size-complex="12pt" style:font-weight-complex="normal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363bda0"/>
    </style:style>
    <style:style style:name="T18" style:family="text">
      <style:text-properties officeooo:rsid="038ac55a"/>
    </style:style>
    <style:style style:name="T19" style:family="text">
      <style:text-properties officeooo:rsid="038d316d"/>
    </style:style>
    <style:style style:name="T20" style:family="text">
      <style:text-properties officeooo:rsid="038e2d3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7">PEDIDO DE PROVIDÊNCIAS</text:span> Nº <text:span text:style-name="T20">2784</text:span>/<text:span text:style-name="T15">2021</text:span></text:p>
      <text:list xml:id="list3652929436" text:style-name="L1">
        <text:list-header>
          <text:p text:style-name="P12">Troca de lâmpada queimada na Rua <text:span text:style-name="T19">Carlos Afonso Braunger</text:span>, em frente ao n<text:span text:style-name="T18">º</text:span> <text:span text:style-name="T19">57</text:span>, no Bairro <text:span text:style-name="T19">Santo Afonso</text:span>.</text:p>
        </text:list-header>
      </text:list>
      <text:p text:style-name="P10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10"><text:span text:style-name="T3">Troca de lâmpada queimada na Rua </text:span><text:span text:style-name="T4">Carlos Afonso Braunger</text:span><text:span text:style-name="T3">, em frente ao n</text:span><text:span text:style-name="T5">º</text:span><text:span text:style-name="T3"> </text:span><text:span text:style-name="T4">57</text:span><text:span text:style-name="T3">, no Bairro </text:span><text:span text:style-name="T4">Santo Afonso</text:span><text:span text:style-name="T3">.</text:span></text:p>
      <text:p text:style-name="P9"/>
      <text:p text:style-name="P6"><text:span text:style-name="T2"><text:tab/><text:tab/>N</text:span><text:span text:style-name="T9">ovo Hamburgo, </text:span><text:span text:style-name="T14">16</text:span><text:span text:style-name="T12"> de ju</text:span><text:span text:style-name="T13">l</text:span><text:span text:style-name="T12">ho</text:span><text:span text:style-name="T11"> </text:span><text:span text:style-name="T10">de 2021.</text:span></text:p>
      <text:p text:style-name="P8"><text:span text:style-name="T6">Vereador</text:span><text:span text:style-name="T7"> </text:span><text:span text:style-name="T8">Raizer Ferreira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0">EL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7-16T11:40:42.922328440</dc:date>
    <meta:print-date>2021-07-05T15:49:11.533053675</meta:print-date>
    <dc:language>pt-BR</dc:language>
    <meta:editing-cycles>300</meta:editing-cycles>
    <meta:editing-duration>PT20H33M50S</meta:editing-duration>
    <meta:document-statistic meta:table-count="0" meta:image-count="1" meta:object-count="0" meta:page-count="1" meta:paragraph-count="14" meta:word-count="148" meta:character-count="879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simara-cecatto@info54/home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