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84be1f" officeooo:paragraph-rsid="037c5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38e65a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84be1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8d31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8d7a3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84be1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8d7a3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8d316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819e0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8d316d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63bda0"/>
    </style:style>
    <style:style style:name="T22" style:family="text">
      <style:text-properties officeooo:rsid="038d316d"/>
    </style:style>
    <style:style style:name="T23" style:family="text">
      <style:text-properties officeooo:rsid="038d7a35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8d316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819e0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33" style:family="text">
      <style:text-properties officeooo:rsid="038fb3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1">PEDIDO DE PROVIDÊNCIAS</text:span> Nº <text:span text:style-name="T33">2785</text:span>/<text:span text:style-name="T19">2021</text:span></text:p>
      <text:list xml:id="list4188131974" text:style-name="L1">
        <text:list-header>
          <text:p text:style-name="P5">Troca de lâmpada <text:span text:style-name="T23">nos postes nºs 15337 e 15338,</text:span> na Rua <text:span text:style-name="T23">Frederico Westphalen,</text:span> no Bairro <text:span text:style-name="T22">São Jorge</text:span>.</text:p>
        </text:list-header>
      </text:list>
      <text:p text:style-name="P8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8"><text:span text:style-name="T6">Troca de lâmpada nos postes nºs 15337 e 15338, na Rua Frederico Westphalen, no Bairro São Jorge.</text:span></text:p>
      <text:p text:style-name="P8"><text:span text:style-name="T6"/></text:p>
      <text:p text:style-name="P9"><text:span text:style-name="T9"><text:tab/><text:tab/>N</text:span><text:span text:style-name="T24">ovo Hamburgo, </text:span><text:span text:style-name="T25">16</text:span><text:span text:style-name="T26"> de ju</text:span><text:span text:style-name="T27">l</text:span><text:span text:style-name="T26">ho</text:span><text:span text:style-name="T28"> </text:span><text:span text:style-name="T29">de 2021.</text:span></text:p>
      <text:p text:style-name="P6"><text:span text:style-name="T30">Vereador</text:span><text:span text:style-name="T31"> </text:span><text:span text:style-name="T32">Raizer Ferreira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3">E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6T11:43:04.707760558</dc:date>
    <meta:print-date>2021-07-16T10:07:04.638820608</meta:print-date>
    <dc:language>pt-BR</dc:language>
    <meta:editing-cycles>302</meta:editing-cycles>
    <meta:editing-duration>PT21H10M48S</meta:editing-duration>
    <meta:document-statistic meta:table-count="0" meta:image-count="1" meta:object-count="0" meta:page-count="1" meta:paragraph-count="14" meta:word-count="146" meta:character-count="871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home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