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 style:list-style-name="L1" style:master-page-name="">
      <loext:graphic-properties draw:fill="none"/>
      <style:paragraph-properties fo:margin-top="1.499cm" fo:margin-bottom="1.499cm" loext:contextual-spacing="false" fo:text-align="justify" style:justify-single-word="false" style:page-number="auto" fo:background-color="transparent"/>
      <style:text-properties style:use-window-font-color="true" style:font-name="Nimbus Roman No9 L2" fo:font-size="12pt" fo:language="pt" fo:country="BR" fo:font-weight="normal" officeooo:rsid="0384be1f" officeooo:paragraph-rsid="038eb32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39090d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use-window-font-color="true" style:font-name="Nimbus Roman No9 L2" fo:font-size="12pt" fo:language="pt" fo:country="BR" fo:font-weight="normal" officeooo:rsid="0384be1f" officeooo:paragraph-rsid="0384be1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language="pt" fo:country="BR" officeooo:rsid="0384be1f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style:font-name="Nimbus Roman No9 L" fo:language="pt" fo:country="BR" officeooo:rsid="038d316d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style:font-name="Nimbus Roman No9 L" fo:language="pt" fo:country="BR" officeooo:rsid="038d7a35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style:font-name="Nimbus Roman No9 L" fo:language="pt" fo:country="BR" officeooo:rsid="038eb323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38eb32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384be1f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38d7a3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8d316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3819e01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38d316d" style:font-size-asian="12pt" style:font-weight-asian="normal" style:font-size-complex="12pt" style:font-weight-complex="normal"/>
    </style:style>
    <style:style style:name="T21" style:family="text">
      <style:text-properties officeooo:rsid="02cbcc64"/>
    </style:style>
    <style:style style:name="T22" style:family="text">
      <style:text-properties officeooo:rsid="000d545c"/>
    </style:style>
    <style:style style:name="T23" style:family="text">
      <style:text-properties officeooo:rsid="0363bda0"/>
    </style:style>
    <style:style style:name="T24" style:family="text">
      <style:text-properties officeooo:rsid="038d316d"/>
    </style:style>
    <style:style style:name="T25" style:family="text">
      <style:text-properties officeooo:rsid="038d7a35"/>
    </style:style>
    <style:style style:name="T26" style:family="text">
      <style:text-properties officeooo:rsid="038eb323"/>
    </style:style>
    <style:style style:name="T27" style:family="text">
      <style:text-properties fo:font-size="12pt" fo:font-weight="normal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8d316d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819e01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3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4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35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36" style:family="text">
      <style:text-properties officeooo:rsid="0392223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3">PEDIDO DE PROVIDÊNCIAS</text:span> Nº <text:span text:style-name="T36">2786</text:span>/<text:span text:style-name="T21">2021</text:span></text:p>
      <text:list xml:id="list2394805450" text:style-name="L1">
        <text:list-header>
          <text:p text:style-name="P7"><text:span text:style-name="T26">Colocação de grades de captação de água da chuva em frente ao nº 1328 e 1288, na </text:span>Rua <text:span text:style-name="T25">Frederico Westphalen,</text:span> no Bairro <text:span text:style-name="T24">São Jorge</text:span>.</text:p>
        </text:list-header>
      </text:list>
      <text:p text:style-name="P9"><text:span text:style-name="T22">Solicita-se</text:span>, após os trâmites regimentais, <text:span text:style-name="T22">que seja enviada </text:span>cópia da presente proposição ao <text:span text:style-name="T22">Poder Executivo</text:span>, para que <text:span text:style-name="T22">realize a seguinte providência:</text:span></text:p>
      <text:p text:style-name="P9"><text:span text:style-name="T8">Colocação de grades de captação de água da chuva em frente ao nº 1328 e 1288, na Rua Frederico Westphalen, no Bairro São Jorge.</text:span></text:p>
      <text:p text:style-name="P10"/>
      <text:p text:style-name="P11"><text:span text:style-name="T11"><text:tab/><text:tab/>N</text:span><text:span text:style-name="T27">ovo Hamburgo, </text:span><text:span text:style-name="T28">16</text:span><text:span text:style-name="T29"> de ju</text:span><text:span text:style-name="T30">l</text:span><text:span text:style-name="T29">ho</text:span><text:span text:style-name="T31"> </text:span><text:span text:style-name="T32">de 2021.</text:span></text:p>
      <text:p text:style-name="P12"><text:span text:style-name="T33">Vereador</text:span><text:span text:style-name="T34"> </text:span><text:span text:style-name="T35">Raizer Ferreira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36">EL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7-16T13:16:47.708808800</dc:date>
    <meta:print-date>2021-07-16T10:25:14.351011937</meta:print-date>
    <dc:language>pt-BR</dc:language>
    <meta:editing-cycles>304</meta:editing-cycles>
    <meta:editing-duration>PT21H10M18S</meta:editing-duration>
    <meta:document-statistic meta:table-count="0" meta:image-count="1" meta:object-count="0" meta:page-count="1" meta:paragraph-count="14" meta:word-count="160" meta:character-count="933" meta:non-whitespace-character-count="78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sftp://simara-cecatto@info54/home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