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a1a6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aa78a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023d5e0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051e011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03fba12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>
        <style:tab-stops/>
      </style:paragraph-properties>
      <style:text-properties officeooo:paragraph-rsid="00482f97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04eacd2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4ea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15f09" officeooo:paragraph-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42ff04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95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7da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43b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44d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47a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482f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4a1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ea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4ef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0e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1e0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e8cf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fba1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15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2f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5401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/><text:span text:style-name="T25">885</text:span>/20<text:span text:style-name="T20">21</text:span></text:p>
      <text:p text:style-name="P12"/>
      <text:p text:style-name="P12"/>
      <text:p text:style-name="P14"/>
      <text:p text:style-name="P24"><text:span text:style-name="T8">Voto de Congratulações </text:span><text:span text:style-name="T14">à</text:span><text:span text:style-name="T8"> </text:span><text:span text:style-name="T16">Comusa e à Prefeitura Municipal</text:span><text:span text:style-name="T8"> pelo destravamento do projeto que estima 60% do esgoto municipal tratado até 2024</text:span><text:span text:style-name="T23">, </text:span><text:span text:style-name="T24">no Município de Novo Hamburgo.</text:span></text:p>
      <text:p text:style-name="P23"><text:s/></text:p>
      <text:p text:style-name="P13"/>
      <text:p text:style-name="P13"/>
      <text:p text:style-name="P17"><text:span text:style-name="T2">Considerando que </text:span><text:span text:style-name="T9">Novo Hamburgo terá condições de tratar aproximadamente 60% do seu esgoto sanitário no final de 2024. </text:span><text:span text:style-name="T16">Comparando ao</text:span><text:span text:style-name="T9"> cenário atual, o município trata cerca de 5% deste tipo de resíduo, </text:span><text:span text:style-name="T13">devendo</text:span><text:span text:style-name="T9"> chegar a 7,5% em breve com o funcionamento efetivo das estações de tratamento de Esgoto (ETEs) </text:span><text:span text:style-name="T10">da Vila Palmeira e </text:span><text:span text:style-name="T16">do Bairro </text:span><text:span text:style-name="T10">Roselândia, que estão em fase de testes. O salto de mais de 50% será dado com a ETE do Arroio Luiz Rau, afluente do Rio Sinos.</text:span></text:p>
      <text:p text:style-name="P19"><text:span text:style-name="T8">Reconhecendo</text:span><text:span text:style-name="T7"> </text:span><text:span text:style-name="T10">o empenho da Comusa, que em breve publicará as licitações para a terraplanagem em uma área do Bairro Santo Afonso onde será construída a ETE e para a instalação de interceptores no Arroio Nicolau Becker, que conduzirão o esgoto a ser tratado. </text:span></text:p>
      <text:p text:style-name="P20"><text:span text:style-name="T11">Considerando que o sistema do Arroio Luiz Rau be</text:span><text:span text:style-name="T12">n</text:span><text:span text:style-name="T11">eficiará 130 mil moradores em 17 bairros, uma obra significativa e um marco para Novo Hamburgo. </text:span><text:span text:style-name="T12">Quem também s</text:span><text:span text:style-name="T15">e</text:span><text:span text:style-name="T12"> beneficiará será a bacia do Rio dos Sino</text:span><text:span text:style-name="T15">s</text:span><text:span text:style-name="T12">. A expectativa é que, em cinco anos, a operação da ETE reduza o índice o volume de carga poluidora da bacia em 14%.</text:span></text:p>
      <text:p text:style-name="P18"><text:span text:style-name="T18">Dessa forma, requer-se que s</text:span><text:span text:style-name="T19">eja consignado em Ata Voto de Congratulações </text:span><text:span text:style-name="T14">à</text:span><text:span text:style-name="T8"> </text:span><text:span text:style-name="T16">Comusa e à Prefeitura Municipal</text:span><text:span text:style-name="T8"> pelo destravamento do projeto que estima 60% do esgoto municipal tratado até 2024</text:span><text:span text:style-name="T23">, </text:span><text:span text:style-name="T24">no Município de Novo Hamburgo.</text:span></text:p>
      <text:p text:style-name="P22"/>
      <text:p text:style-name="P21"><text:span text:style-name="T3">Novo Hamburgo,</text:span><text:span text:style-name="T4"> </text:span><text:span text:style-name="T14">1</text:span><text:span text:style-name="T17">6</text:span><text:span text:style-name="T14"> de julho</text:span><text:span text:style-name="T4"> de 20</text:span><text:span text:style-name="T5">2</text:span><text:span text:style-name="T6">1</text:span><text:span text:style-name="T4">.</text:span></text:p>
      <text:p text:style-name="P7"/>
      <text:p text:style-name="P7"/>
      <text:p text:style-name="P11"><text:span text:style-name="T21">Vereador </text:span><text:span text:style-name="T22">Raizer Ferreira</text:span></text:p>
      <text:p text:style-name="P8"/>
      <text:p text:style-name="P9"/>
      <text:p text:style-name="P10"/>
      <text:p text:style-name="P15"/>
      <text:p text:style-name="P15">Obs.: Redação conforme original do autor.</text:p>
      <text:p text:style-name="P15">/<text:span text:style-name="T25">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6T10:44:55.449000000</meta:print-date>
    <meta:document-statistic meta:table-count="0" meta:image-count="1" meta:object-count="0" meta:page-count="1" meta:paragraph-count="17" meta:word-count="332" meta:character-count="1938" meta:non-whitespace-character-count="1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