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8298fb" officeooo:paragraph-rsid="037f1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8a3ce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68e6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82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a3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82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8a3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7bbc1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8a3ce2" style:font-size-asian="12pt" style:font-weight-asian="normal" style:font-size-complex="12pt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8298fb"/>
    </style:style>
    <style:style style:name="T22" style:family="text">
      <style:text-properties officeooo:rsid="038a3ce2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7bbc1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8a3ce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8e516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33" style:family="text">
      <style:text-properties officeooo:rsid="038e51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1">INDICAÇÃO</text:span> Nº <text:span text:style-name="T33">2787</text:span>/<text:span text:style-name="T19">2021</text:span></text:p>
      <text:p text:style-name="P6">Estudo de viabilidade <text:span text:style-name="T22">de demarcação de faixa branca para estacionamento na Rua Marcílio Dias, em frente ao nº 1123, no Bairro Industrial</text:span>. 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8"><text:span text:style-name="T6"><text:tab/><text:tab/>Estudo de viabilidade de demarcação de faixa branca para estacionamento na Rua Marcílio Dias, em frente ao nº 1123, no Bairro Industrial. </text:span><text:span text:style-name="T7"><text:s/></text:span><text:span text:style-name="T8">Segundo comerciantes locais, a falta de estacionamento está afugentando clientes, causando prejuízos aos estabelecimentos. Antes da revitalização do centro, a extensão mencionada já contava com faixa branca.</text:span></text:p>
      <text:p text:style-name="P10"/>
      <text:p text:style-name="P9"><text:span text:style-name="T9"><text:tab/><text:tab/>N</text:span><text:span text:style-name="T23">ovo Hamburgo, </text:span><text:span text:style-name="T24">1</text:span><text:span text:style-name="T29">6</text:span><text:span text:style-name="T26"> de ju</text:span><text:span text:style-name="T25">l</text:span><text:span text:style-name="T26">ho</text:span><text:span text:style-name="T27"> </text:span><text:span text:style-name="T28">de 2021.</text:span></text:p>
      <text:p text:style-name="P11"><text:span text:style-name="T30">Vereador</text:span><text:span text:style-name="T31"> </text:span><text:span text:style-name="T32">Raizer Ferr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3">EL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6T13:19:57.507254197</dc:date>
    <meta:print-date>2021-07-15T16:50:01.170103930</meta:print-date>
    <dc:language>pt-BR</dc:language>
    <meta:editing-cycles>304</meta:editing-cycles>
    <meta:editing-duration>PT20H21M27S</meta:editing-duration>
    <meta:document-statistic meta:table-count="0" meta:image-count="1" meta:object-count="0" meta:page-count="1" meta:paragraph-count="14" meta:word-count="181" meta:character-count="1152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