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7daa27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7daa27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17d4475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7d447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7daa2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7daa27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7e98ff" officeooo:paragraph-rsid="017e98ff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7daa27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7daa27" officeooo:paragraph-rsid="017e98ff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7e98ff" officeooo:paragraph-rsid="017e98ff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7c7193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547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7c7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7daa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7e9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7c7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17daa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17e9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1" fo:font-size="12pt" fo:language="pt" fo:country="BR" fo:font-weight="normal" officeooo:rsid="00c547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officeooo:rsid="00777b1d"/>
    </style:style>
    <style:style style:name="T6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71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72" style:family="text">
      <style:text-properties style:font-name="Nimbus Roman No9 L" fo:font-size="12pt" fo:font-weight="normal" officeooo:rsid="017daa27" style:font-size-asian="10.5pt" style:font-weight-asian="normal" style:font-size-complex="12pt" style:font-weight-complex="normal"/>
    </style:style>
    <style:style style:name="T73" style:family="text">
      <style:text-properties style:font-name="Nimbus Roman No9 L" fo:language="pt" fo:country="BR" officeooo:rsid="017daa27" style:language-asian="pt" style:country-asian="BR" style:language-complex="pt" style:country-complex="BR"/>
    </style:style>
    <style:style style:name="T74" style:family="text">
      <style:text-properties style:font-name="Nimbus Roman No9 L" fo:language="pt" fo:country="BR" officeooo:rsid="017e98ff" style:language-asian="pt" style:country-asian="BR" style:language-complex="pt" style:country-complex="BR"/>
    </style:style>
    <style:style style:name="T75" style:family="text">
      <style:text-properties officeooo:rsid="017d4475"/>
    </style:style>
    <style:style style:name="T76" style:family="text">
      <style:text-properties fo:language="pt" fo:country="BR" officeooo:rsid="017daa27" style:language-asian="pt" style:country-asian="BR" style:language-complex="pt" style:country-complex="BR"/>
    </style:style>
    <style:style style:name="T77" style:family="text">
      <style:text-properties fo:language="pt" fo:country="BR" officeooo:rsid="017e98ff" style:language-asian="pt" style:country-asian="BR" style:language-complex="pt" style:country-complex="BR"/>
    </style:style>
    <style:style style:name="T78" style:family="text">
      <style:text-properties fo:font-size="12pt" fo:font-weight="normal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169c427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17daa27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1114ccb" style:font-size-asian="10.5pt" style:font-weight-asian="normal" style:font-size-complex="12pt" style:font-weight-complex="normal"/>
    </style:style>
    <style:style style:name="T82" style:family="text">
      <style:text-properties fo:font-size="12pt" fo:font-weight="normal" officeooo:rsid="0145c939" style:font-size-asian="10.5pt" style:font-weight-asian="normal" style:font-size-complex="12pt" style:font-weight-complex="normal"/>
    </style:style>
    <style:style style:name="T8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5" style:family="text">
      <style:text-properties officeooo:rsid="01812c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85">887</text:span>/20<text:span text:style-name="T65">21</text:span></text:p>
      <text:p text:style-name="P9"/>
      <text:p text:style-name="P9"/>
      <text:p text:style-name="P8"/>
      <text:p text:style-name="P13"><text:span text:style-name="T2">Voto de Congratulações </text:span><text:span text:style-name="T6">à</text:span><text:span text:style-name="T7"> Spuntex </text:span><text:span text:style-name="T8">pela passagem do seu 1</text:span><text:span text:style-name="T7">8</text:span><text:span text:style-name="T8">º aniversário</text:span><text:span text:style-name="T2">. </text:span></text:p>
      <text:p text:style-name="P14"><text:s/></text:p>
      <text:p text:style-name="P15"/>
      <text:p text:style-name="P16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1"/>
      <text:p text:style-name="P23"><text:span text:style-name="T3">Considerando </text:span><text:span text:style-name="T9">a passagem dos </text:span><text:span text:style-name="T10">1</text:span><text:span text:style-name="T11">8</text:span><text:span text:style-name="T12"> </text:span><text:span text:style-name="T9">anos d</text:span><text:span text:style-name="T6">a </text:span><text:span text:style-name="T7">Spuntex</text:span><text:span text:style-name="T6">.</text:span></text:p>
      <text:p text:style-name="P22"/>
      <text:p text:style-name="P24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9">d</text:span><text:span text:style-name="T6">a</text:span><text:span text:style-name="T16"> </text:span><text:span text:style-name="T7">Spuntex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gmento </text:span><text:span text:style-name="T11">de sintéticos para calçados</text:span><text:span text:style-name="T23">.</text:span></text:p>
      <text:p text:style-name="P18"><text:span text:style-name="T76">Considerando que a empresa Spuntex acompanh</text:span><text:span text:style-name="T77">a</text:span><text:span text:style-name="T76"> os movimentos de mercado atendendo mais de mil clientes espalhados em todo Brasil</text:span><text:span text:style-name="T3">. </text:span></text:p>
      <text:p text:style-name="P17"><text:span text:style-name="T64">Dessa forma, requer-se que seja </text:span><text:span text:style-name="T24">consignado em Ata Voto de Congratulações</text:span><text:span text:style-name="T8"> </text:span><text:span text:style-name="T6">à</text:span><text:span text:style-name="T25"> </text:span><text:span text:style-name="T7">Spuntex,</text:span><text:span text:style-name="T16"> </text:span><text:span text:style-name="T26">nas pessoas de Marcelo Muller e Vanessa Zang, </text:span><text:span text:style-name="T27">e</text:span><text:span text:style-name="T28"> </text:span><text:span text:style-name="T24">s</text:span><text:span text:style-name="T29">eja oficiad</text:span><text:span text:style-name="T30">o</text:span><text:span text:style-name="T29"> </text:span><text:span text:style-name="T6">à</text:span><text:span text:style-name="T29"> homenagead</text:span><text:span text:style-name="T31">a</text:span><text:span text:style-name="T32">,</text:span><text:span text:style-name="T29"> com as congratulações em nome desta Casa Legislativa.</text:span></text:p>
      <text:p text:style-name="P19"/>
      <text:p text:style-name="P20"><text:span text:style-name="T78">Novo Hamburgo, </text:span><text:span text:style-name="T79">1</text:span><text:span text:style-name="T80">6 </text:span><text:span text:style-name="T78">de </text:span><text:span text:style-name="T81">ju</text:span><text:span text:style-name="T82">l</text:span><text:span text:style-name="T81">ho</text:span><text:span text:style-name="T78"> de 20</text:span><text:span text:style-name="T83">21</text:span><text:span text:style-name="T78">.</text:span></text:p>
      <text:p text:style-name="P10"/>
      <text:list xml:id="list3680688499" text:style-name="L1">
        <text:list-header>
          <text:p text:style-name="P11"/>
        </text:list-header>
      </text:list>
      <text:p text:style-name="P26"/>
      <text:p text:style-name="P34"><text:span text:style-name="T84">Vereador </text:span><text:span text:style-name="T80">Ricardo Ritter – Ica</text:span></text:p>
      <text:p text:style-name="P27"/>
      <text:p text:style-name="P28"/>
      <text:p text:style-name="P28"/>
      <text:p text:style-name="P29"/>
      <text:p text:style-name="P30"/>
      <text:p text:style-name="P31"/>
      <text:p text:style-name="P32"/>
      <text:p text:style-name="P32"/>
      <text:p text:style-name="P33"/>
      <text:p text:style-name="P7">Obs.: Redação conforme original do autor.</text:p>
      <text:p text:style-name="P12">/<text:span text:style-name="T8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6T10:51:19.660000000</meta:print-date>
    <meta:document-statistic meta:table-count="0" meta:image-count="1" meta:object-count="0" meta:page-count="1" meta:paragraph-count="18" meta:word-count="215" meta:character-count="1340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na-santos0/AppData/Local/Temp/usr/lib/openoffice/share/template/pt-BR/CMNH/ped-provid.odt" meta:date="2010-09-29T13:22:32"/>
  </office:meta>
</office:document-meta>
</file>