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a823c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dc64" officeooo:paragraph-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0abbf3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officeooo:paragraph-rsid="002c6fa8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128fda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b2ed1" officeooo:paragraph-rsid="00275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14dc64" officeooo:paragraph-rsid="002c6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.099cm" style:auto-text-indent="false" style:page-number="auto" fo:background-color="transparent"/>
      <style:text-properties officeooo:paragraph-rsid="002c6fa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75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a82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c6f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031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0a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17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42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a823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173a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3173a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c6fa8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T25" style:family="text">
      <style:text-properties officeooo:rsid="002c6fa8"/>
    </style:style>
    <style:style style:name="T26" style:family="text">
      <style:text-properties officeooo:rsid="002faa1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26">888</text:span>/20<text:span text:style-name="T25">21</text:span></text:p>
      <text:p text:style-name="P9"/>
      <text:p text:style-name="P9"/>
      <text:p text:style-name="P15"><text:span text:style-name="T8">V</text:span><text:span text:style-name="T2">oto de </text:span><text:span text:style-name="T8">C</text:span><text:span text:style-name="T2">ongratulações </text:span><text:span text:style-name="T5">à </text:span><text:span text:style-name="T9">Secretária de Educação e Presidente da União dos Dirigentes Municipais de Educação do Estado, </text:span><text:span text:style-name="T12">Sra.</text:span><text:span text:style-name="T9"> Maristela Guasselli</text:span><text:span text:style-name="T6">, </text:span><text:span text:style-name="T9">que será palestrante em </text:span><text:span text:style-name="T15">c</text:span><text:span text:style-name="T9">ongresso </text:span><text:span text:style-name="T15">i</text:span><text:span text:style-name="T9">nternacional.</text:span><text:span text:style-name="T6"> </text:span></text:p>
      <text:p text:style-name="P14"/>
      <text:p text:style-name="P13"/>
      <text:p text:style-name="P12"/>
      <text:p text:style-name="P16"><text:span text:style-name="T2">Considerando que </text:span><text:span text:style-name="T9">a</text:span><text:span text:style-name="T10"> </text:span><text:span text:style-name="T12">p</text:span><text:span text:style-name="T6">rofessor</text:span><text:span text:style-name="T9">a</text:span><text:span text:style-name="T6"> </text:span><text:span text:style-name="T9">Maristela Guasselli</text:span><text:span text:style-name="T4"> </text:span><text:span text:style-name="T9">será</text:span><text:span text:style-name="T6"> palestra</text:span><text:span text:style-name="T9">nte</text:span><text:span text:style-name="T6"> </text:span><text:span text:style-name="T9">no Congresso Internacional de Volta </text:span><text:span text:style-name="T13">à</text:span><text:span text:style-name="T9">s Aulas – um novo tempo na </text:span><text:span text:style-name="T13">e</text:span><text:span text:style-name="T9">ducação, evento remoto </text:span><text:span text:style-name="T13">que ocorrerá nos </text:span><text:span text:style-name="T9">dia</text:span><text:span text:style-name="T13">s</text:span><text:span text:style-name="T9"> 19 a 22 de julho, das 18h30 às 21h30</text:span><text:span text:style-name="T11">.</text:span></text:p>
      <text:p text:style-name="P19"/>
      <text:p text:style-name="P23"><text:span text:style-name="T20">Dessa forma, requer-se que seja consi</text:span><text:span text:style-name="T19">gnado em Ata Voto de Congratulações </text:span><text:span text:style-name="T21">à</text:span><text:span text:style-name="T5"> </text:span><text:span text:style-name="T14">p</text:span><text:span text:style-name="T6">rofessor</text:span><text:span text:style-name="T9">a</text:span><text:span text:style-name="T6"> </text:span><text:span text:style-name="T9">Maristela Guasselli</text:span><text:span text:style-name="T6">,</text:span><text:span text:style-name="T2"> </text:span><text:span text:style-name="T3">e </text:span><text:span text:style-name="T4">que seja oficiado </text:span><text:span text:style-name="T14">à</text:span><text:span text:style-name="T4"> homenagead</text:span><text:span text:style-name="T14">a</text:span><text:span text:style-name="T4"> com as congratulações em nome desta Casa Legislativa.</text:span></text:p>
      <text:p text:style-name="P20"/>
      <text:p text:style-name="P20"/>
      <text:p text:style-name="P11"/>
      <text:list xml:id="list3758762803" text:style-name="L1">
        <text:list-header>
          <text:p text:style-name="P22"><text:span text:style-name="T22"><text:s text:c="28"/>Novo Hamburgo, </text:span><text:span text:style-name="T23">16</text:span><text:span text:style-name="T22"> de </text:span><text:span text:style-name="T23">julho</text:span><text:span text:style-name="T22"> de 20</text:span><text:span text:style-name="T23">21</text:span><text:span text:style-name="T22">.</text:span></text:p>
        </text:list-header>
      </text:list>
      <text:p text:style-name="P10"/>
      <text:p text:style-name="P10"/>
      <text:p text:style-name="P10"/>
      <text:p text:style-name="P7"/>
      <text:p text:style-name="P8"><text:span text:style-name="T24">V</text:span><text:span text:style-name="T22">ereador </text:span><text:span text:style-name="T23">Ricardo Ritter - Ic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8"><text:span text:style-name="T16">/</text:span><text:span text:style-name="T1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3-29T10:16:17.57603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1" meta:character-count="1151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