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ea9417" officeooo:paragraph-rsid="00ea941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eb336c" officeooo:paragraph-rsid="00d245ad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eb336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7bf0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0ecc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30ae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f0eccc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eb33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0ecc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eedc8b"/>
    </style:style>
    <style:style style:name="T18" style:family="text">
      <style:text-properties officeooo:rsid="00f065b0"/>
    </style:style>
    <style:style style:name="T19" style:family="text">
      <style:text-properties officeooo:rsid="00f0eccc"/>
    </style:style>
    <style:style style:name="T20" style:family="text">
      <style:text-properties officeooo:rsid="00f30a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2791</text:span>/<text:span text:style-name="T3">2021</text:span></text:p>
      <text:list xml:id="list1423908894" text:style-name="L1">
        <text:list-header>
          <text:p text:style-name="P15">Operação <text:span text:style-name="T17">t</text:span>apa-buraco<text:span text:style-name="T17">s</text:span> na <text:span text:style-name="T19">Rua Pedro Pholmann, entre as Ruas Bananal e Karl Schmidt</text:span>, <text:s/><text:span text:style-name="T17">no </text:span>Bairro Canudos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92879189161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Operação tapa-buracos na Rua Pedro Pholmann, entre as Ruas Bananal e Karl Schmidt, <text:s/>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1</text:span><text:span text:style-name="T10">6</text:span><text:span text:style-name="T9"> </text:span><text:span text:style-name="T7">de </text:span><text:span text:style-name="T8">ju</text:span><text:span text:style-name="T9">lho</text:span><text:span text:style-name="T6"> de 2021. </text:span></text:p>
      <text:p text:style-name="P10"><text:span text:style-name="T11">Vereador </text:span><text:span text:style-name="T13">Vladi</text:span><text:span text:style-name="T12"> Lourenço</text:span></text:p>
      <text:p text:style-name="P8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6T12:19:04.691886340</meta:print-date>
    <meta:document-statistic meta:table-count="0" meta:image-count="1" meta:object-count="0" meta:page-count="1" meta:paragraph-count="14" meta:word-count="144" meta:character-count="886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