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108546a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ee18c6" officeooo:paragraph-rsid="00ee18c6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10e91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99769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e9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e9b562"/>
    </style:style>
    <style:style style:name="T11" style:family="text">
      <style:text-properties officeooo:rsid="00f3052d"/>
    </style:style>
    <style:style style:name="T12" style:family="text">
      <style:text-properties officeooo:rsid="01071e30"/>
    </style:style>
    <style:style style:name="T13" style:family="text">
      <style:text-properties officeooo:rsid="010a076b"/>
    </style:style>
    <style:style style:name="T14" style:family="text">
      <style:text-properties officeooo:rsid="00ee18c6"/>
    </style:style>
    <style:style style:name="T15" style:family="text">
      <style:text-properties officeooo:rsid="010e91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PEDIDO DE PROVIDÊNCIAS Nº <text:span text:style-name="T15">2793/2021</text:span></text:p>
      <text:p text:style-name="P14">Recolhimento de <text:span text:style-name="T12">galhos na Rua Barão do Guaíba, esquina com a Rua General Daltro Filho, no Bairro Hamburgo Velho. </text:span></text:p>
      <text:p text:style-name="P10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6"><text:span text:style-name="T12">Recolhimento de galhos na Rua Barão do Guaíba, esquina com a Rua General Daltro Filho Bairro Hamburgo Velho. </text:span></text:p>
      <text:p text:style-name="P16"/>
      <text:p text:style-name="P16">Novo Hamburgo, <text:span text:style-name="T13">16 de julho</text:span> de 20<text:span text:style-name="T8">21.</text:span></text:p>
      <text:p text:style-name="P16"/>
      <text:p text:style-name="P9"/>
      <text:p text:style-name="P5">Vereador <text:span text:style-name="T13">Vladi Lourenço</text:span></text:p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0">Obs.</text:span>: <text:span text:style-name="T9">R</text:span>edação conforme <text:span text:style-name="T5">o </text:span>original d<text:span text:style-name="T11">o</text:span> autor. </text:p>
      <text:p text:style-name="P11"><text:span text:style-name="Strong_20_Emphasis"><text:span text:style-name="T2">/</text:span></text:span><text:span text:style-name="Strong_20_Emphasis"><text:span text:style-name="T4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7-16T13:55:45.706490164</dc:date>
    <meta:editing-duration>PT9H48M44S</meta:editing-duration>
    <meta:editing-cycles>138</meta:editing-cycles>
    <meta:print-date>2021-07-16T12:06:36.257093172</meta:print-date>
    <meta:document-statistic meta:table-count="0" meta:image-count="1" meta:object-count="0" meta:page-count="1" meta:paragraph-count="14" meta:word-count="147" meta:character-count="859" meta:non-whitespace-character-count="722"/>
  </office:meta>
</office:document-meta>
</file>