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95e0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1071e30" officeooo:paragraph-rsid="010b879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108546a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ee18c6" officeooo:paragraph-rsid="00ee18c6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108546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95e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0f1068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12021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officeooo:rsid="0038fa80"/>
    </style:style>
    <style:style style:name="T9" style:family="text">
      <style:text-properties officeooo:rsid="00c0c679"/>
    </style:style>
    <style:style style:name="T10" style:family="text">
      <style:text-properties officeooo:rsid="00e9b562"/>
    </style:style>
    <style:style style:name="T11" style:family="text">
      <style:text-properties officeooo:rsid="00f3052d"/>
    </style:style>
    <style:style style:name="T12" style:family="text">
      <style:text-properties officeooo:rsid="01071e30"/>
    </style:style>
    <style:style style:name="T13" style:family="text">
      <style:text-properties officeooo:rsid="010a076b"/>
    </style:style>
    <style:style style:name="T14" style:family="text">
      <style:text-properties officeooo:rsid="010f1068"/>
    </style:style>
    <style:style style:name="T15" style:family="text">
      <style:text-properties officeooo:rsid="0112021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5">PEDIDO DE PROVIDÊNCIAS Nº <text:span text:style-name="T14">2795/2021</text:span></text:p>
      <text:p text:style-name="P16">Recolhimento de <text:span text:style-name="T12">galhos na calçada na Rua Bauru, no nº 64, na Vila Kunz, Bairro Canudos. </text:span></text:p>
      <text:p text:style-name="P18"/>
      <text:p text:style-name="P12"><text:span text:style-name="T6">Solicita-se, após os trâmites regimentais, que seja enviada cópia da presente proposição ao Poder Executivo, para que realize as seguintes providê</text:span><text:span text:style-name="T7">ncias:</text:span></text:p>
      <text:p text:style-name="P11">Recolhimento de galhos na calçada na Rua Bauru, no n<text:span text:style-name="T15">º</text:span> 64, na Vila Kunz, <text:span text:style-name="T15">Bairro Canudos</text:span>. </text:p>
      <text:p text:style-name="P10"/>
      <text:p text:style-name="P10">Novo Hamburgo, <text:span text:style-name="T13">16 de julho</text:span> de 20<text:span text:style-name="T8">21.</text:span></text:p>
      <text:p text:style-name="P10"/>
      <text:p text:style-name="P9"/>
      <text:p text:style-name="P5">Vereador <text:span text:style-name="T13">Vladi Lourenço</text:span></text:p>
      <text:p text:style-name="P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pan text:style-name="T10">Obs.</text:span>: <text:span text:style-name="T9">R</text:span>edação conforme <text:span text:style-name="T5">o </text:span>original d<text:span text:style-name="T11">o</text:span> autor. </text:p>
      <text:p text:style-name="P13"><text:span text:style-name="Strong_20_Emphasis"><text:span text:style-name="T2">/</text:span></text:span><text:span text:style-name="Strong_20_Emphasis"><text:span text:style-name="T4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1-07-16T14:03:23.041986918</dc:date>
    <meta:editing-duration>PT9H50M19S</meta:editing-duration>
    <meta:editing-cycles>139</meta:editing-cycles>
    <meta:print-date>2021-07-16T12:06:36.257093172</meta:print-date>
    <meta:document-statistic meta:table-count="0" meta:image-count="1" meta:object-count="0" meta:page-count="1" meta:paragraph-count="14" meta:word-count="142" meta:character-count="813" meta:non-whitespace-character-count="681"/>
  </office:meta>
</office:document-meta>
</file>