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cb8b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69102"/>
    </style:style>
    <style:style style:name="P15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848c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e2d6fa"/>
    </style:style>
    <style:style style:name="T1" style:family="text">
      <style:text-properties style:use-window-font-color="true" fo:language="pt" fo:country="BR" officeooo:rsid="00e69102" style:font-name-asian="Times New Roman" style:font-size-asian="12pt" style:language-asian="pt" style:country-asian="BR" style:font-name-complex="Arial" style:language-complex="pt" style:country-complex="BR"/>
    </style:style>
    <style:style style:name="T2" style:family="text">
      <style:text-properties style:use-window-font-color="true" fo:language="pt" fo:country="BR" officeooo:rsid="00e787b1" style:font-name-asian="Times New Roman" style:font-size-asian="12pt" style:language-asian="pt" style:country-asian="BR" style:font-name-complex="Arial" style:language-complex="pt" style:country-complex="BR"/>
    </style:style>
    <style:style style:name="T3" style:family="text">
      <style:text-properties style:use-window-font-color="true" style:font-name="Nimbus Roman No9 L" fo:font-size="12pt" fo:language="pt" fo:country="BR" fo:font-weight="normal" officeooo:rsid="00e1cb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b8b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2d6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6910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848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e8b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ea0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99e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e49a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dfa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ec0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cb8b1f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d848c8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e69102" style:font-size-asian="10.5pt" style:font-weight-asian="normal" style:font-size-complex="12pt" style:font-weight-complex="normal"/>
    </style:style>
    <style:style style:name="T21" style:family="text">
      <style:text-properties officeooo:rsid="009ae9e4"/>
    </style:style>
    <style:style style:name="T22" style:family="text">
      <style:text-properties officeooo:rsid="00bac384"/>
    </style:style>
    <style:style style:name="T23" style:family="text">
      <style:text-properties officeooo:rsid="00eec0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2">º 890/2021</text:span></text:p>
      <text:p text:style-name="P16"><text:span text:style-name="T3">Licença da vereança </text:span><text:span text:style-name="T4">do </text:span><text:span text:style-name="T5">v</text:span><text:span text:style-name="T4">ereador </text:span><text:span text:style-name="T6">Raizer da <text:s/>Silva Ferreira</text:span><text:span text:style-name="T7"> </text:span><text:span text:style-name="T3">por </text:span><text:span text:style-name="T6">dez</text:span><text:span text:style-name="T3"> dias</text:span><text:span text:style-name="T8">, a partir </text:span><text:span text:style-name="T4">do dia </text:span><text:span text:style-name="T7">1</text:span><text:span text:style-name="T6">9</text:span><text:span text:style-name="T4"> </text:span><text:span text:style-name="T8">a</text:span><text:span text:style-name="T9">té </text:span><text:span text:style-name="T8">o dia </text:span><text:span text:style-name="T6">28</text:span><text:span text:style-name="T8"> </text:span><text:span text:style-name="T4">de </text:span><text:span text:style-name="T7">julho</text:span><text:span text:style-name="T4"> de 202</text:span><text:span text:style-name="T7">1</text:span><text:span text:style-name="T4">, </text:span><text:span text:style-name="T10">devido </text:span><text:span text:style-name="T6">a test</text:span><text:span text:style-name="T12">e</text:span><text:span text:style-name="T6"> positivo para COVID 19.</text:span></text:p>
      <text:p text:style-name="P14"><text:span text:style-name="T4">Requer-se, após os trâmites regimentais, </text:span><text:span text:style-name="T11">l</text:span><text:span text:style-name="T5">icença da vereança do vereador </text:span><text:span text:style-name="T6">Raizer da Silva Ferreira</text:span><text:span text:style-name="T5"> por </text:span><text:span text:style-name="T6">dez</text:span><text:span text:style-name="T5"> dias, a partir do dia 1</text:span><text:span text:style-name="T6">9</text:span><text:span text:style-name="T5"> até o dia </text:span><text:span text:style-name="T6">28</text:span><text:span text:style-name="T5"> de julho de 2021, devido a </text:span><text:span text:style-name="T6">test</text:span><text:span text:style-name="T13">e</text:span><text:span text:style-name="T6"> positivo para Covid 19, conforme teste em anexo.</text:span></text:p>
      <text:p text:style-name="P13"/>
      <text:p text:style-name="P8"><text:span text:style-name="T14">Novo Hamburgo, </text:span><text:span text:style-name="T19">1</text:span><text:span text:style-name="T20">9</text:span><text:span text:style-name="T17"> de </text:span><text:span text:style-name="T19">julho</text:span><text:span text:style-name="T16"> de 20</text:span><text:span text:style-name="T18">2</text:span><text:span text:style-name="T19">1</text:span><text:span text:style-name="T15">.</text:span></text:p>
      <text:p text:style-name="P15">Vereador <text:span text:style-name="T1">R</text:span><text:span text:style-name="T2">aizer Ferreir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1">r</text:span>.</text:p>
      <text:p text:style-name="P9">/<text:span text:style-name="T23">SMC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7-14T12:33:05.3183582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9" meta:character-count="859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