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f82075" officeooo:paragraph-rsid="010bb3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df3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1140d8b" officeooo:paragraph-rsid="01140d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10c7638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102da6c" officeooo:paragraph-rsid="01140d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font-name="Nimbus Roman No9 L" officeooo:paragraph-rsid="010c7638"/>
    </style:style>
    <style:style style:name="P18" style:family="paragraph" style:parent-style-name="Header" style:master-page-name=""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officeooo:paragraph-rsid="0040c5cb"/>
    </style:style>
    <style:style style:name="T1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10e6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0eb5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ea8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fo:font-size="12pt" fo:language="pt" fo:country="BR" fo:font-weight="normal" officeooo:rsid="010e603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11eb1ef" style:font-size-asian="10.5pt" style:font-weight-asian="normal" style:font-size-complex="12pt" style:font-weight-complex="normal"/>
    </style:style>
    <style:style style:name="T14" style:family="text">
      <style:text-properties officeooo:rsid="009ae9e4"/>
    </style:style>
    <style:style style:name="T15" style:family="text">
      <style:text-properties officeooo:rsid="00bac384"/>
    </style:style>
    <style:style style:name="T16" style:family="text">
      <style:text-properties style:font-name-complex="Arial"/>
    </style:style>
    <style:style style:name="T17" style:family="text">
      <style:text-properties officeooo:rsid="010eb550" style:font-name-complex="Arial"/>
    </style:style>
    <style:style style:name="T18" style:family="text">
      <style:text-properties officeooo:rsid="01140d8b" style:font-name-complex="Arial"/>
    </style:style>
    <style:style style:name="T19" style:family="text">
      <style:text-properties officeooo:rsid="011604eb" style:font-name-complex="Arial"/>
    </style:style>
    <style:style style:name="T20" style:family="text">
      <style:text-properties officeooo:rsid="011ea8c9" style:font-name-complex="Arial"/>
    </style:style>
    <style:style style:name="T21" style:family="text">
      <style:text-properties officeooo:rsid="011eb1ef" style:font-name-complex="Arial"/>
    </style:style>
    <style:style style:name="T22" style:family="text">
      <style:text-properties officeooo:rsid="01203049" style:font-name-complex="Arial"/>
    </style:style>
    <style:style style:name="T23" style:family="text">
      <style:text-properties officeooo:rsid="0122675c" style:font-name-complex="Arial"/>
    </style:style>
    <style:style style:name="T24" style:family="text">
      <style:text-properties officeooo:rsid="010eb550"/>
    </style:style>
    <style:style style:name="T25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1203049" style:font-size-asian="10.5pt" style:font-weight-asian="normal" style:font-size-complex="12pt" style:font-weight-complex="normal"/>
    </style:style>
    <style:style style:name="T27" style:family="text">
      <style:text-properties officeooo:rsid="012267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15">º 897/2021</text:span></text:p>
      <text:p text:style-name="P17"><text:span text:style-name="T2">V</text:span><text:span text:style-name="T1">oto de </text:span><text:span text:style-name="T2">C</text:span><text:span text:style-name="T1">ongratulações </text:span><text:span text:style-name="T5">ao atleta </text:span><text:span text:style-name="T6">Matheus Martins</text:span><text:span text:style-name="T5"> pela </text:span><text:span text:style-name="T6">vitória de sua luta no evento X Fest MMA.</text:span></text:p>
      <text:p text:style-name="P16"><text:span text:style-name="T17">O </text:span><text:span text:style-name="T24">atleta Matheus Martins conquistou no dia 18/07/2021 a vitória na sua estreia no evento X Fest MMA,</text:span><text:span text:style-name="T18"> </text:span><text:span text:style-name="T20">lutando em casa e contando com uma grande torcida de familiares e amigos. </text:span><text:span text:style-name="T23">F</text:span><text:span text:style-name="T20">ez uma grande atuação e saiu vitorioso </text:span><text:span text:style-name="T22">na noite.</text:span></text:p>
      <text:p text:style-name="P14"><text:span text:style-name="T18">D</text:span><text:span text:style-name="T16">evido a ess</text:span><text:span text:style-name="T20">a</text:span><text:span text:style-name="T16"> importante </text:span><text:span text:style-name="T20">vitória</text:span><text:span text:style-name="T16"> </text:span><text:span text:style-name="T19">parabenizamos o atleta, </text:span><text:span text:style-name="T23">desejando</text:span><text:span text:style-name="T20"> muito sucesso em sua caminhada</text:span><text:span text:style-name="T19">. </text:span><text:span text:style-name="T21">Ressaltamos, também, o grande trabalho que o atleta desenvolve no </text:span><text:span text:style-name="T23">B</text:span><text:span text:style-name="T21">airro Vila Diehl, sendo proprietário da Academia MF Team, local </text:span><text:span text:style-name="T23">em que dá </text:span><text:span text:style-name="T21">aula</text:span><text:span text:style-name="T23">s</text:span><text:span text:style-name="T21"> de várias modalidades de lutas e também treinos funcionais.</text:span></text:p>
      <text:p text:style-name="P15"><text:span text:style-name="T8">Des</text:span><text:span text:style-name="T9">t</text:span><text:span text:style-name="T8">a forma, requer-se que s</text:span><text:span text:style-name="T7">eja consignado em Ata Voto de Congratulações </text:span><text:span text:style-name="T10">ao atleta</text:span><text:span text:style-name="T4">, </text:span><text:span text:style-name="T3">em nome desta Casa Legislativa.</text:span></text:p>
      <text:p text:style-name="P13"/>
      <text:p text:style-name="P8"><text:span text:style-name="T11">Novo Hamburgo, </text:span><text:span text:style-name="T13">19 de julho de 2021</text:span><text:span text:style-name="T12">.</text:span></text:p>
      <text:p text:style-name="P18"><text:span text:style-name="T25">Vereador </text:span><text:span text:style-name="T26">Darlan Oliveir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9">Obs.: Redação conforme o original do auto<text:span text:style-name="T14">r</text:span>.</text:p>
      <text:p text:style-name="P9">/<text:span text:style-name="T27">AP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6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8" meta:character-count="1213" meta:non-whitespace-character-count="10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