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614215" officeooo:paragraph-rsid="016142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50ec94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4ccfbf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5c8dca" officeooo:paragraph-rsid="007270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1614215" officeooo:paragraph-rsid="016142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35e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6142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5b0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6142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6519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14f1a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15c8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16142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2ddc62"/>
    </style:style>
    <style:style style:name="T1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47b734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50ec9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60ad95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614215" style:font-size-asian="10.5pt" style:font-weight-asian="normal" style:font-size-complex="12pt" style:font-weight-complex="normal"/>
    </style:style>
    <style:style style:name="T24" style:family="text">
      <style:text-properties officeooo:rsid="00df11bf"/>
    </style:style>
    <style:style style:name="T25" style:family="text">
      <style:text-properties officeooo:rsid="0160ad95"/>
    </style:style>
    <style:style style:name="T26" style:family="text">
      <style:text-properties officeooo:rsid="016430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6">898</text:span>/<text:span text:style-name="T17">2021</text:span></text:p>
      <text:p text:style-name="P19"><text:span text:style-name="T16">V</text:span><text:span text:style-name="T15">oto de Congratulações à Sra. Solange Hamester Johann pela tradução do Novo Testamento para o Hunsrik Plat Taytx.</text:span></text:p>
      <text:p text:style-name="P17"><text:span text:style-name="T6">Considerando </text:span><text:span text:style-name="T7">que </text:span><text:span text:style-name="T9">a</text:span><text:span text:style-name="T8"> Sra. Solange Hamester Johann, após sete longos anos de trabalho, ao fim do primeiro semestre de 2021 concluiu a tradução e correção total do Novo Testamento para o Hunsrik Plat Taytx – o Unser Taytx, que significa “nosso alemão”, e este trabalho deve ser lançado em março de 2022. </text:span></text:p>
      <text:p text:style-name="P16"><text:span text:style-name="T11">Dessa forma, requer-se que s</text:span><text:span text:style-name="T10">eja consignado em Ata Voto de Congratulações</text:span><text:span text:style-name="T12"> </text:span><text:span text:style-name="T14">à</text:span><text:span text:style-name="T13"> </text:span><text:span text:style-name="T14">Sra. Solange Hamester Johann, de Boa Vista do Herval, e que seja </text:span><text:span text:style-name="T3">oficiad</text:span><text:span text:style-name="T4">o </text:span><text:span text:style-name="T5">à homenageada, </text:span><text:span text:style-name="T2">com as congratulações em nome desta Casa Legislativa.</text:span></text:p>
      <text:p text:style-name="P12"><text:span text:style-name="T18">Novo Hamburgo, </text:span><text:span text:style-name="T23">19 </text:span><text:span text:style-name="T21">de ju</text:span><text:span text:style-name="T23">lho</text:span><text:span text:style-name="T20"> de 202</text:span><text:span text:style-name="T22">1</text:span><text:span text:style-name="T19">.</text:span></text:p>
      <text:p text:style-name="P13"/>
      <text:p text:style-name="P14"/>
      <text:p text:style-name="P13"><text:span text:style-name="T24"><text:tab/></text:span>Vereador <text:span text:style-name="T25">Felipe Kuhn Braun</text:span></text:p>
      <text:p text:style-name="P13"/>
      <text:p text:style-name="P15"/>
      <text:p text:style-name="P15"/>
      <text:p text:style-name="P15"/>
      <text:p text:style-name="P15"/>
      <text:p text:style-name="P15"/>
      <text:p text:style-name="P3"/>
      <text:p text:style-name="P3"/>
      <text:p text:style-name="P5"><text:s/></text:p>
      <text:p text:style-name="P3"/>
      <text:p text:style-name="P3"/>
      <text:p text:style-name="P3"/>
      <text:p text:style-name="P4"/>
      <text:p text:style-name="P4"/>
      <text:p text:style-name="P4">Obs.: Redação conforme o original do autor.</text:p>
      <text:p text:style-name="P18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152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