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dc5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dc56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b823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1067fe" officeooo:paragraph-rsid="001266e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1067fe" officeooo:paragraph-rsid="002ec6e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e345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1b8236" officeooo:paragraph-rsid="001b823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b84cb" style:font-size-asian="12pt" style:font-weight-asian="normal" style:font-size-complex="12pt" style:font-weight-complex="normal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067fe" style:font-size-asian="12pt" style:font-weight-asian="normal" style:font-name-complex="Nimbus Roman No9 L2" style:font-size-complex="12pt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67fe"/>
    </style:style>
    <style:style style:name="T3" style:family="text">
      <style:text-properties officeooo:rsid="001418a4"/>
    </style:style>
    <style:style style:name="T4" style:family="text">
      <style:text-properties officeooo:rsid="0019dc56"/>
    </style:style>
    <style:style style:name="T5" style:family="text">
      <style:text-properties officeooo:rsid="001b8236"/>
    </style:style>
    <style:style style:name="T6" style:family="text">
      <style:text-properties officeooo:rsid="00277bb5" style:font-name-complex="Arial"/>
    </style:style>
    <style:style style:name="T7" style:family="text">
      <style:text-properties officeooo:rsid="002bf0f0" style:font-name-complex="Arial"/>
    </style:style>
    <style:style style:name="T8" style:family="text">
      <style:text-properties officeooo:rsid="001e3454" style:font-name-complex="Arial"/>
    </style:style>
    <style:style style:name="T9" style:family="text">
      <style:text-properties officeooo:rsid="002ec6ea" style:font-name-complex="Arial"/>
    </style:style>
    <style:style style:name="T10" style:family="text">
      <style:text-properties officeooo:rsid="003608af" style:font-name-complex="Arial"/>
    </style:style>
    <style:style style:name="T11" style:family="text">
      <style:text-properties officeooo:rsid="0037433c" style:font-name-complex="Arial"/>
    </style:style>
    <style:style style:name="T12" style:family="text">
      <style:text-properties officeooo:rsid="001e3454"/>
    </style:style>
    <style:style style:name="T13" style:family="text">
      <style:text-properties officeooo:rsid="002b37ce"/>
    </style:style>
    <style:style style:name="T14" style:family="text">
      <style:text-properties officeooo:rsid="002e7efe"/>
    </style:style>
    <style:style style:name="T15" style:family="text">
      <style:text-properties officeooo:rsid="002ec6ea"/>
    </style:style>
    <style:style style:name="T16" style:family="text">
      <style:text-properties officeooo:rsid="003465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<text:span text:style-name="T16">2829/</text:span>20<text:span text:style-name="T5">21</text:span></text:p>
      <text:p text:style-name="P8"><text:span text:style-name="T2">V</text:span>istoria da <text:span text:style-name="T12">Defesa Civil</text:span> na <text:span text:style-name="T6">Rua </text:span><text:span text:style-name="T9">Otto Feiten, do</text:span><text:span text:style-name="T10"> nº</text:span><text:span text:style-name="T9"> 142 </text:span><text:span text:style-name="T10">ao nº </text:span><text:span text:style-name="T9">156, no Bairro Primavera.</text:span></text:p>
      <text:p text:style-name="P14">Solicita-se, após os trâmites regimentais, <text:span text:style-name="T4">que seja enviada</text:span> cópia da presente proposição ao Poder Executivo, para que realize as seguintes providências:</text:p>
      <text:p text:style-name="P10">V<text:span text:style-name="T3">istoria da </text:span><text:span text:style-name="T8">Defesa Civil</text:span><text:span text:style-name="T7"> na </text:span><text:span text:style-name="T6">Rua </text:span><text:span text:style-name="T9">Otto Feiten, do n</text:span><text:span text:style-name="T10">º </text:span><text:span text:style-name="T9">142 </text:span><text:span text:style-name="T11">ao nº </text:span><text:span text:style-name="T9">156, no Bairro Primavera,</text:span><text:span text:style-name="T3"> pois acredita-se ser necessário a remoção de uma árvore pois há riscos de queda.</text:span></text:p>
      <text:p text:style-name="P9">Trata-se de uma situação de <text:span text:style-name="T12">segurança pública, pois a mesma pode causar acidentes com energia elétrica.</text:span></text:p>
      <text:p text:style-name="P11">Diante do exposto, solicito com urgência uma vistoria da <text:span text:style-name="T8">Defesa Civil</text:span> para que sejam tomadas as medidas necessárias.</text:p>
      <text:p text:style-name="P12">Ressalto que possui número de protocolo: <text:span text:style-name="T15">54951/2021</text:span>.</text:p>
      <text:p text:style-name="P13">Novo Hamburgo,<text:span text:style-name="T13"> 20 de julho de 2021.</text:span></text:p>
      <text:p text:style-name="P15">Vereador <text:span text:style-name="T5">Enio Brizol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dc5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dc5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1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3-06-26T13:39:40</meta:creation-date>
    <dc:language>pt-BR</dc:language>
    <meta:editing-cycles>1</meta:editing-cycles>
    <meta:editing-duration>PT00H00M00S</meta:editing-duration>
    <meta:print-date>2020-10-16T10:42:16.159000000</meta:print-date>
    <meta:document-statistic meta:table-count="0" meta:image-count="1" meta:object-count="0" meta:page-count="1" meta:paragraph-count="17" meta:word-count="200" meta:character-count="1199" meta:non-whitespace-character-count="10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usr/share/templates/ooo/common/CMNH/ped-provid.odt" meta:date="2013-06-26T13:39:40"/>
  </office:meta>
</office:document-meta>
</file>