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c75e0" style:font-size-asian="6pt" style:font-size-complex="6pt"/>
    </style:style>
    <style:style style:name="P5" style:family="paragraph" style:parent-style-name="Pré-formatação_20_HTML">
      <style:paragraph-properties fo:text-align="justify" style:justify-single-word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372e56" style:font-size-asian="12pt" style:font-size-complex="12pt"/>
    </style:style>
    <style:style style:name="P6" style:family="paragraph" style:parent-style-name="Pré-formatação_20_HTML">
      <style:paragraph-properties fo:text-align="justify" style:justify-single-word="false"/>
      <style:text-properties style:font-name="Nimbus Roman No9 L" fo:font-size="12pt" officeooo:paragraph-rsid="00496cfd" style:font-size-asian="12pt" style:font-size-complex="12pt"/>
    </style:style>
    <style:style style:name="P7" style:family="paragraph" style:parent-style-name="Pré-formatação_20_HTML">
      <style:paragraph-properties fo:text-align="justify" style:justify-single-word="false"/>
      <style:text-properties style:font-name="Nimbus Roman No9 L" fo:font-size="12pt" officeooo:paragraph-rsid="004ae99c" style:font-size-asian="12pt" style:font-size-complex="12pt"/>
    </style:style>
    <style:style style:name="P8" style:family="paragraph" style:parent-style-name="Pré-formatação_20_HTML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54e3c1" officeooo:paragraph-rsid="004ae99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Pré-formatação_20_HTML">
      <style:paragraph-properties fo:text-align="justify" style:justify-single-word="false"/>
      <style:text-properties officeooo:paragraph-rsid="005661da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Pré-formatação_20_HTML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661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">
      <style:paragraph-properties fo:margin-left="7.8cm" fo:margin-right="0cm" fo:text-align="justify" style:justify-single-word="false" fo:text-indent="0cm" style:auto-text-indent="false" style:page-number="auto"/>
      <style:text-properties officeooo:paragraph-rsid="005002d1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5d4475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bf57e"/>
    </style:style>
    <style:style style:name="T3" style:family="text">
      <style:text-properties officeooo:rsid="00304343"/>
    </style:style>
    <style:style style:name="T4" style:family="text">
      <style:text-properties style:use-window-font-color="true" fo:language="pt" fo:country="BR" fo:font-weight="normal" officeooo:rsid="010e60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fea9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10e82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11ddd3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c7d0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54e3c1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officeooo:rsid="005391af" style:font-name-asian="Times New Roman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4ae99c" style:font-name-asian="Times New Roman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4c51ac" style:font-name-asian="Times New Roman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531b1a" style:font-name-asian="Times New Roman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556de6" style:font-name-asian="Times New Roman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5881f4" style:font-name-asian="Times New Roman" style:font-name-complex="Times New Roman" style:language-complex="pt" style:country-complex="BR"/>
    </style:style>
    <style:style style:name="T19" style:family="text">
      <style:text-properties officeooo:rsid="0043bef3"/>
    </style:style>
    <style:style style:name="T20" style:family="text">
      <style:text-properties style:font-name="Nimbus Roman No9 L"/>
    </style:style>
    <style:style style:name="T21" style:family="text">
      <style:text-properties style:font-name="Nimbus Roman No9 L" fo:font-size="12pt" style:font-size-asian="12pt" style:font-size-complex="12pt"/>
    </style:style>
    <style:style style:name="T22" style:family="text">
      <style:text-properties style:font-name="Nimbus Roman No9 L" fo:font-size="12pt" officeooo:rsid="00483f7d" style:font-size-asian="12pt" style:font-size-complex="12pt"/>
    </style:style>
    <style:style style:name="T23" style:family="text">
      <style:text-properties style:font-name="Nimbus Roman No9 L" fo:font-size="12pt" officeooo:rsid="00516a9a" style:font-size-asian="12pt" style:font-size-complex="12pt"/>
    </style:style>
    <style:style style:name="T24" style:family="text">
      <style:text-properties style:font-name="Nimbus Roman No9 L" fo:font-size="12pt" officeooo:rsid="005661da" style:font-size-asian="12pt" style:font-size-complex="12pt"/>
    </style:style>
    <style:style style:name="T25" style:family="text">
      <style:text-properties style:font-name="Nimbus Roman No9 L" fo:font-size="12pt" officeooo:rsid="00579e82" style:font-size-asian="12pt" style:font-size-complex="12pt"/>
    </style:style>
    <style:style style:name="T26" style:family="text">
      <style:text-properties style:font-name="Nimbus Roman No9 L" fo:font-size="12pt" officeooo:rsid="005881f4" style:font-size-asian="12pt" style:font-size-complex="12pt"/>
    </style:style>
    <style:style style:name="T27" style:family="text">
      <style:text-properties style:font-name="Nimbus Roman No9 L" fo:font-size="12pt" officeooo:rsid="00531b1a" style:font-size-asian="12pt" style:font-size-complex="12pt"/>
    </style:style>
    <style:style style:name="T28" style:family="text">
      <style:text-properties style:font-name="Nimbus Roman No9 L" fo:font-size="12pt" officeooo:rsid="005881f4" style:font-size-asian="12pt" style:font-name-complex="Courier New" style:font-size-complex="12pt"/>
    </style:style>
    <style:style style:name="T2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5881f4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5ab627" style:font-size-asian="12pt" style:font-weight-asian="normal" style:font-size-complex="12pt" style:font-weight-complex="normal"/>
    </style:style>
    <style:style style:name="T32" style:family="text">
      <style:text-properties officeooo:rsid="00516a9a"/>
    </style:style>
    <style:style style:name="T33" style:family="text">
      <style:text-properties officeooo:rsid="00531b1a"/>
    </style:style>
    <style:style style:name="T34" style:family="text">
      <style:text-properties officeooo:rsid="0057e8cc"/>
    </style:style>
    <style:style style:name="T35" style:family="text">
      <style:text-properties officeooo:rsid="005881f4"/>
    </style:style>
    <style:style style:name="T36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fo:language="pt" fo:country="BR" fo:font-weight="normal" officeooo:rsid="00bfec8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fo:language="pt" fo:country="BR" fo:font-weight="normal" officeooo:rsid="010e603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fo:language="pt" fo:country="BR" fo:font-weight="normal" officeooo:rsid="005ab62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fo:language="pt" fo:country="BR" fo:font-weight="normal" officeooo:rsid="00531b1a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2" style:family="text">
      <style:text-properties officeooo:rsid="005ab6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42">903</text:span>/20<text:span text:style-name="T35">21</text:span></text:p>
      <text:p text:style-name="P15"/>
      <text:p text:style-name="P12"/>
      <text:p text:style-name="P12"/>
      <text:p text:style-name="P19"><text:span text:style-name="T21">Voto de Congratulaçõe</text:span><text:span text:style-name="T22">s </text:span><text:span text:style-name="T25">à</text:span><text:span text:style-name="T23"> atleta </text:span><text:span text:style-name="T24">hamburguense Bárbara Arenhart, convocada para os Jogos Olímpicos 20</text:span><text:span text:style-name="T26">21</text:span><text:span text:style-name="T22">.</text:span></text:p>
      <text:p text:style-name="P12"/>
      <text:p text:style-name="P12"/>
      <text:p text:style-name="P5"><text:tab/></text:p>
      <text:p text:style-name="P9"><text:span text:style-name="T21"><text:tab/><text:tab/>Considerando </text:span><text:span text:style-name="T27">o mérito da atleta hamburguense Bárbara Arenhart, convocada pela Confederação Brasileira de Handebol (CBH</text:span><text:span text:style-name="T26">b</text:span><text:span text:style-name="T27">), para representar o País nos Jogos Olímpicos d</text:span><text:span text:style-name="T28">e Tóquio</text:span><text:span text:style-name="T27">.</text:span></text:p>
      <text:p text:style-name="P6"/>
      <text:p text:style-name="P7"><text:tab/><text:tab/><text:span text:style-name="T19">Considerando </text:span><text:span text:style-name="T14">o </text:span><text:span text:style-name="T13">destaque </text:span><text:span text:style-name="T15">d</text:span><text:span text:style-name="T16">esta </text:span><text:span text:style-name="T15">atleta, que </text:span><text:span text:style-name="T17">certamente através de muito esforço e dedicação, chegou a </text:span><text:span text:style-name="T18">mais esta</text:span><text:span text:style-name="T17"> conquista</text:span><text:span text:style-name="T12">;</text:span></text:p>
      <text:p text:style-name="P8"/>
      <text:p text:style-name="P11">Considerando, enfim, a valorização do<text:span text:style-name="T2">s atletas</text:span>, é que consideramos <text:span text:style-name="T34">a</text:span> <text:span text:style-name="T32">atleta hamburguense Bárbara Arenhart</text:span><text:span text:style-name="T20">,</text:span> merecedor<text:span text:style-name="T33">a</text:span> desta homenagem.</text:p>
      <text:p text:style-name="P10"/>
      <text:p text:style-name="P20"><text:span text:style-name="T36">Des</text:span><text:span text:style-name="T37">t</text:span><text:span text:style-name="T36">a forma, requer-se que s</text:span><text:span text:style-name="T38">eja consignado em Ata Voto de Congratulações </text:span><text:span text:style-name="T40">à</text:span><text:span text:style-name="T39"> atleta </text:span><text:span text:style-name="T41">Bárbara Arenhart</text:span><text:span text:style-name="T4">, </text:span><text:span text:style-name="T6">e </text:span><text:span text:style-name="T7">s</text:span><text:span text:style-name="T5">eja oficiad</text:span><text:span text:style-name="T8">o</text:span><text:span text:style-name="T9"> </text:span><text:span text:style-name="T10">aos homenageados</text:span><text:span text:style-name="T5">, com as congratulações e</text:span><text:span text:style-name="T11">m</text:span><text:span text:style-name="T5"> nome desta Casa Legislativa.</text:span></text:p>
      <text:p text:style-name="P20">Novo Hamburgo,<text:span text:style-name="T3"> 20 de julho</text:span> de 20<text:span text:style-name="T35">21</text:span>.</text:p>
      <text:p text:style-name="P12"/>
      <text:p text:style-name="P12"/>
      <text:p text:style-name="P16"><text:span text:style-name="T29">Vereador </text:span><text:span text:style-name="T30">Ricardo Ritter - Ica</text:span></text:p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7"><text:span text:style-name="T29">/</text:span><text:span text:style-name="T3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c75e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7-20T16:52:36.887563167</dc:date>
    <dc:language>pt-BR</dc:language>
    <meta:editing-cycles>72</meta:editing-cycles>
    <meta:editing-duration>PT4H6M20S</meta:editing-duration>
    <meta:document-statistic meta:table-count="0" meta:image-count="1" meta:object-count="0" meta:page-count="1" meta:paragraph-count="17" meta:word-count="191" meta:character-count="1244" meta:non-whitespace-character-count="10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C:/usr/lib/openoffice/share/template/pt-BR/CMNH/timbre-doc-vazio.odt" meta:date="2010-09-01T14:48:09"/>
  </office:meta>
</office:document-meta>
</file>