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4b9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65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4b96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90f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90f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601423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09840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67ed07" style:font-size-asian="12pt" style:font-weight-asian="bold" style:font-size-complex="12pt" style:font-weight-complex="bold"/>
    </style:style>
    <style:style style:name="T7" style:family="text">
      <style:text-properties officeooo:rsid="000d545c"/>
    </style:style>
    <style:style style:name="T8" style:family="text">
      <style:text-properties officeooo:rsid="0049ef25"/>
    </style:style>
    <style:style style:name="T9" style:family="text">
      <style:text-properties officeooo:rsid="004f873c"/>
    </style:style>
    <style:style style:name="T10" style:family="text">
      <style:text-properties officeooo:rsid="004835c6"/>
    </style:style>
    <style:style style:name="T11" style:family="text">
      <style:text-properties officeooo:rsid="005cb6b7"/>
    </style:style>
    <style:style style:name="T12" style:family="text">
      <style:text-properties officeooo:rsid="00601423"/>
    </style:style>
    <style:style style:name="T13" style:family="text">
      <style:text-properties officeooo:rsid="00609840"/>
    </style:style>
    <style:style style:name="T14" style:family="text">
      <style:text-properties officeooo:rsid="0028a43f"/>
    </style:style>
    <style:style style:name="T15" style:family="text">
      <style:text-properties fo:font-variant="normal" fo:text-transform="none" fo:color="#000000" fo:letter-spacing="normal" fo:language="pt" fo:country="BR" fo:font-style="normal" officeooo:rsid="001f7169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34b9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634b96"/>
    </style:style>
    <style:style style:name="T18" style:family="text">
      <style:text-properties officeooo:rsid="00690f36"/>
    </style:style>
    <style:style style:name="T19" style:family="text">
      <style:text-properties style:font-name-complex="Nimbus Roman No9 L1"/>
    </style:style>
    <style:style style:name="T20" style:family="text">
      <style:text-properties officeooo:rsid="00690f36" style:font-name-complex="Nimbus Roman No9 L1"/>
    </style:style>
    <style:style style:name="T21" style:family="text">
      <style:text-properties officeooo:rsid="00634b96" style:font-name-complex="Nimbus Roman No9 L1"/>
    </style:style>
    <style:style style:name="T22" style:family="text">
      <style:text-properties officeooo:rsid="01850f54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7517681" text:style-name="L1">
        <text:list-header>
          <text:p text:style-name="P15"><text:span text:style-name="T3">PEDIDO DE PROVIDÊNCIAS Nº </text:span><text:span text:style-name="T6">2852</text:span><text:span text:style-name="T3">/20</text:span><text:span text:style-name="T5">2</text:span><text:span text:style-name="T3">1</text:span></text:p>
        </text:list-header>
      </text:list>
      <text:p text:style-name="P13"><text:span text:style-name="T8">Limpeza e desentupimento </text:span>d<text:span text:style-name="T11">e</text:span> boca de lobo <text:span text:style-name="T9">na Rua Engenheiro Jorge Schury, entre os nºs 1428 e <text:s/>1442, no Bairro São José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Limpeza e desentupimento de boca de lobo na Rua Engenheiro Jorge Schury, entre os nºs 1428 e <text:s/>1442, no Bairro São José.</text:p>
      <text:p text:style-name="P17"><text:span text:style-name="T14">Em dias de chuvas intensas, a mesma não absorve a água, ocasionando alagamento e mau cheiro.</text:span></text:p>
      <text:p text:style-name="P17"><text:span text:style-name="T22">Isto </text:span><text:span text:style-name="T20">p</text:span><text:span text:style-name="T22">osto, solicitamos a solução deste problema o mais breve possível </text:span><text:span text:style-name="T21">conforme Protocolo nº 40835</text:span><text:span text:style-name="T22">.</text:span></text:p>
      <text:p text:style-name="P16"><text:span text:style-name="T15">Sabedores da atenção aos reais anseios da comunidade, contam</text:span><text:span text:style-name="T16">os</text:span><text:span text:style-name="T15"> com seu apoio neste pedido. </text:span></text:p>
      <text:p text:style-name="P12"><text:span text:style-name="T10"><text:s/></text:span>Novo Hamburgo, <text:span text:style-name="T18">21 de julho de 2021.</text:span></text:p>
      <text:p text:style-name="P8"><text:s text:c="17"/>Vereado<text:span text:style-name="T2">r Ito Luciano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0" meta:character-count="121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