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e8e26a" officeooo:paragraph-rsid="02fef2c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language="pt" fo:country="BR" fo:font-weight="normal" officeooo:rsid="0367e915" officeooo:paragraph-rsid="02eb909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292346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f8afc1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8e2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301c58e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e8e26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edf4d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f8afc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f989b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fd875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fd8a5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fddd0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fef2c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300df5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301c58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d9beb7"/>
    </style:style>
    <style:style style:name="T23" style:family="text">
      <style:text-properties officeooo:rsid="02f8afc1"/>
    </style:style>
    <style:style style:name="T24" style:family="text">
      <style:text-properties officeooo:rsid="02edf4d4"/>
    </style:style>
    <style:style style:name="T25" style:family="text">
      <style:text-properties officeooo:rsid="02fd8a5f"/>
    </style:style>
    <style:style style:name="T26" style:family="text">
      <style:text-properties officeooo:rsid="02fef2c5"/>
    </style:style>
    <style:style style:name="T27" style:family="text">
      <style:text-properties officeooo:rsid="0301c5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2856</text:span><text:span text:style-name="T4">/</text:span><text:span text:style-name="T2">20</text:span><text:span text:style-name="T5">2</text:span><text:span text:style-name="T6">1</text:span></text:p>
      <text:p text:style-name="P14"><text:span text:style-name="T12">Poda</text:span><text:span text:style-name="T13"> </text:span><text:span text:style-name="T12">de árvore</text:span><text:span text:style-name="T17">s</text:span><text:span text:style-name="T12"> </text:span><text:span text:style-name="T14">na </text:span><text:span text:style-name="T17">Rua </text:span><text:span text:style-name="T20">Vereador</text:span><text:span text:style-name="T14"> </text:span><text:span text:style-name="T19">Carlos Emílio Kol</text:span><text:span text:style-name="T21">l</text:span><text:span text:style-name="T19">ing, esquina com Rua Araçatuba</text:span><text:span text:style-name="T16">, </text:span><text:span text:style-name="T18">em frente </text:span><text:span text:style-name="T21">a</text:span><text:span text:style-name="T16">o</text:span><text:span text:style-name="T14"> n</text:span><text:span text:style-name="T15">º</text:span><text:span text:style-name="T14"> </text:span><text:span text:style-name="T19">481, </text:span><text:span text:style-name="T14">no </text:span><text:span text:style-name="T15">B</text:span><text:span text:style-name="T14">airro </text:span><text:span text:style-name="T19">São Jorge</text:span><text:span text:style-name="T14">.</text:span></text:p>
      <text:p text:style-name="P7"><text:span text:style-name="T8"><text:s text:c="3"/>Solicita-se</text:span>, após os trâmites regimentais, <text:span text:style-name="T8">que seja enviada </text:span>cópia da presente proposição ao <text:span text:style-name="T8">Poder Executivo</text:span> para que <text:span text:style-name="T8">realize as seguintes providências:</text:span></text:p>
      <text:p text:style-name="P8"><text:s text:c="4"/>Poda<text:span text:style-name="T24"> </text:span>de árvore<text:span text:style-name="T25">s</text:span> <text:span text:style-name="T23">na Rua Vereador Carlos Emílio Kolling, esquina com Rua Araçatuba, em frente ao nº 481, no Bairro São Jorge</text:span>.</text:p>
      <text:p text:style-name="P12"><text:s/><text:tab/><text:tab/>Sabedores da atenção de Vossa Excelência aos reais anseios da comunidade, encaminha-se esta solicitação no sentido de determinar urgentes providências para o acima solicitado.</text:p>
      <text:p text:style-name="P15">Novo Hamburgo, <text:span text:style-name="T26">21 de julho de 2021.</text:span></text:p>
      <text:p text:style-name="P10"><text:span text:style-name="T9">Vereador</text:span><text:span text:style-name="T11">a</text:span><text:span text:style-name="T10"> </text:span><text:span text:style-name="T11">Semilda - Tita</text:span></text:p>
      <text:p text:style-name="P11"/>
      <text:p text:style-name="P11"/>
      <text:p text:style-name="P13"/>
      <text:p text:style-name="P9"/>
      <text:p text:style-name="P9">Obs.: redação conforme original d<text:span text:style-name="T22">a</text:span> autor<text:span text:style-name="T22">a</text:span>.</text:p>
      <text:p text:style-name="P9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21T15:50:22.003604265</dc:date>
    <meta:printed-by>Milena Silveira</meta:printed-by>
    <meta:print-date>2021-07-01T12:33:37.711000000</meta:print-date>
    <dc:language>pt-BR</dc:language>
    <meta:editing-cycles>245</meta:editing-cycles>
    <meta:editing-duration>PT18H33M21S</meta:editing-duration>
    <meta:document-statistic meta:table-count="0" meta:image-count="1" meta:object-count="0" meta:page-count="1" meta:paragraph-count="15" meta:word-count="180" meta:character-count="1110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