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d20a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bc8e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78de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a174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3b19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aa3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c8ed0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af9489"/>
    </style:style>
    <style:style style:name="T18" style:family="text">
      <style:text-properties officeooo:rsid="00aa17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7">Nº 2859/</text:span>20<text:span text:style-name="T11">21</text:span></text:p>
      <text:p text:style-name="P19">R<text:span text:style-name="T4">ecolhimento de galhos </text:span><text:span text:style-name="T7">da </text:span><text:span text:style-name="T6">Rua </text:span><text:span text:style-name="T10">Cândido Portinari, nº 292, no Bairro Canudos.</text:span></text:p>
      <text:p text:style-name="P14">Solicita-se, após os trâmites regimentais, que seja enviada cópia da presente proposição ao Poder Executivo, para que realize a seguinte providência:</text:p>
      <text:p text:style-name="P18">Recolhimento de galhos <text:span text:style-name="T18">da Rua Cândido Portinari, nº 292, no Bairro Canudos.</text:span></text:p>
      <text:p text:style-name="P17"><text:span text:style-name="Fonte_20_parág._20_padrão"><text:span text:style-name="T12">R</text:span></text:span><text:span text:style-name="Fonte_20_parág._20_padrão"><text:span text:style-name="T13">essalto que possui número de protocolo:</text:span></text:span><text:span text:style-name="T4"> </text:span><text:span text:style-name="T9">5596</text:span><text:span text:style-name="T10">6</text:span><text:span text:style-name="T5">/</text:span><text:span text:style-name="T4">2021.</text:span></text:p>
      <text:p text:style-name="P15"><text:tab/>Novo Hamburgo<text:span text:style-name="Fonte_20_parág._20_padrão"><text:span text:style-name="T16">,</text:span></text:span><text:span text:style-name="Fonte_20_parág._20_padrão"><text:span text:style-name="T14"> </text:span></text:span><text:span text:style-name="Fonte_20_parág._20_padrão"><text:span text:style-name="T15">21 de julho de 2021.</text:span>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8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3:50:11.585000000</meta:print-date>
    <meta:document-statistic meta:table-count="0" meta:image-count="2" meta:object-count="0" meta:page-count="1" meta:paragraph-count="21" meta:word-count="210" meta:character-count="1263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