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38ad553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36d8205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font-size="12pt" fo:language="pt" fo:country="BR" fo:font-weight="normal" officeooo:rsid="036a56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7b57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668a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641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6c2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8552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879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892f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8db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936e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521532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36d8205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8552ec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8e2847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3936ea1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officeooo:rsid="038416af"/>
    </style:style>
    <style:style style:name="T27" style:family="text">
      <style:text-properties officeooo:rsid="039472f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7">2866</text:span>/<text:span text:style-name="T14">2021</text:span></text:p>
      <text:list xml:id="list2780144944" text:style-name="L1">
        <text:list-header>
          <text:p text:style-name="P12"><text:span text:style-name="T3">Recolhimento de </text:span><text:span text:style-name="T13">galhos</text:span><text:span text:style-name="T3"> na </text:span><text:span text:style-name="T4">Rua </text:span><text:span text:style-name="T11">Theobaldo Weisshe</text:span><text:span text:style-name="T12">i</text:span><text:span text:style-name="T11">mer</text:span><text:span text:style-name="T5">,</text:span><text:span text:style-name="T3"> </text:span><text:span text:style-name="T11">em frente ao n</text:span><text:span text:style-name="T12">º </text:span><text:span text:style-name="T13">80</text:span><text:span text:style-name="T3">,</text:span><text:span text:style-name="T6"> </text:span><text:span text:style-name="T7">no B</text:span><text:span text:style-name="T6">airro </text:span><text:span text:style-name="T10">Vila Diehl</text:span><text:span text:style-name="T9">.</text:span></text:p>
        </text:list-header>
      </text:list>
      <text:p text:style-name="P10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7"><text:span text:style-name="T8"><text:tab/><text:tab/></text:span><text:span text:style-name="T9">Recolhimento de </text:span><text:span text:style-name="T13">galhos</text:span><text:span text:style-name="T9"> na Rua Theobaldo Weissheimer, em frente ao nº </text:span><text:span text:style-name="T13">80</text:span><text:span text:style-name="T9">, no Bairro Vila Diehl.</text:span></text:p>
      <text:p text:style-name="P6"><text:span text:style-name="T17"><text:tab/><text:tab/>Novo Hamburgo, </text:span><text:span text:style-name="T25">22</text:span><text:span text:style-name="T22"> de </text:span><text:span text:style-name="T23">ju</text:span><text:span text:style-name="T24">l</text:span><text:span text:style-name="T23">ho</text:span><text:span text:style-name="T18"> de 2021.</text:span></text:p>
      <text:p text:style-name="P11"><text:span text:style-name="T19">Vereador</text:span><text:span text:style-name="T20"> </text:span><text:span text:style-name="T21">Darlan Oliv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6">r</text:span>edação conforme o original do autor.</text:p>
      <text:p text:style-name="P8">/<text:span text:style-name="T2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1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7-22T15:14:53.112266548</dc:date>
    <meta:printed-by>João Souza</meta:printed-by>
    <meta:print-date>2019-11-04T10:13:10.373270762</meta:print-date>
    <dc:language>pt-BR</dc:language>
    <meta:editing-cycles>320</meta:editing-cycles>
    <meta:editing-duration>PT18H28M44S</meta:editing-duration>
    <meta:document-statistic meta:table-count="0" meta:image-count="1" meta:object-count="0" meta:page-count="1" meta:paragraph-count="14" meta:word-count="144" meta:character-count="869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