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8f8816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71faf" officeooo:paragraph-rsid="02955983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2b1e4a8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8fb5d9" officeooo:paragraph-rsid="028fb5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8fb5d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9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fed5a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2.499cm" style:auto-text-indent="false" style:page-number="auto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7eb111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12748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ab664e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c317bc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2c4d2fc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2c5236e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2c61b2b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2d22400" style:language-asian="pt" style:country-asian="BR" style:language-complex="pt" style:country-complex="BR"/>
    </style:style>
    <style:style style:name="T10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Nimbus Roman No9 L" fo:font-size="12pt" fo:font-weight="bold" officeooo:rsid="029bf8f1" style:font-size-asian="12pt" style:font-weight-asian="bold" style:font-name-complex="Arial" style:font-size-complex="12pt"/>
    </style:style>
    <style:style style:name="T12" style:family="text">
      <style:text-properties style:font-name="Nimbus Roman No9 L" fo:font-size="12pt" fo:font-weight="bold" officeooo:rsid="02d38fd3" style:font-size-asian="12pt" style:font-weight-asian="bold" style:font-name-complex="Arial" style:font-size-complex="12pt"/>
    </style:style>
    <style:style style:name="T13" style:family="text">
      <style:text-properties style:font-name="Nimbus Roman No9 L" fo:font-size="12pt" fo:font-weight="bold" officeooo:rsid="02d542c3" style:font-size-asian="12pt" style:font-weight-asian="bold" style:font-name-complex="Arial" style:font-size-complex="12pt"/>
    </style:style>
    <style:style style:name="T14" style:family="text">
      <style:text-properties style:font-name="Nimbus Roman No9 L" fo:font-size="12pt" fo:language="pt" fo:country="BR" fo:font-style="normal" fo:font-weight="normal" officeooo:rsid="028fb5d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95598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font-name="Nimbus Roman No9 L" fo:font-size="12pt" fo:language="pt" fo:country="BR" fo:font-style="normal" fo:font-weight="normal" officeooo:rsid="02a6bd0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font-name="Nimbus Roman No9 L" fo:font-size="12pt" fo:language="pt" fo:country="BR" fo:font-style="normal" fo:font-weight="normal" officeooo:rsid="02a7345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font-name="Nimbus Roman No9 L" fo:font-size="12pt" fo:language="pt" fo:country="BR" fo:font-style="normal" fo:font-weight="normal" officeooo:rsid="02a88eb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font-name="Nimbus Roman No9 L" fo:font-size="12pt" fo:language="pt" fo:country="BR" fo:font-style="normal" fo:font-weight="normal" officeooo:rsid="02afed5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font-name="Nimbus Roman No9 L" fo:font-size="12pt" fo:language="pt" fo:country="BR" fo:font-style="normal" fo:font-weight="normal" officeooo:rsid="028f881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font-name="Nimbus Roman No9 L" fo:font-size="12pt" fo:language="pt" fo:country="BR" fo:font-style="normal" fo:font-weight="normal" officeooo:rsid="02b829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font-name="Nimbus Roman No9 L" fo:font-size="12pt" fo:language="pt" fo:country="BR" fo:font-style="normal" fo:font-weight="normal" officeooo:rsid="02b9786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font-name="Nimbus Roman No9 L" fo:font-size="12pt" fo:language="pt" fo:country="BR" fo:font-style="normal" fo:font-weight="normal" officeooo:rsid="02b89d2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font-name="Nimbus Roman No9 L" fo:font-size="12pt" fo:language="pt" fo:country="BR" fo:font-style="normal" fo:font-weight="normal" officeooo:rsid="02bae60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font-name="Nimbus Roman No9 L" fo:font-size="12pt" fo:language="pt" fo:country="BR" fo:font-style="normal" fo:font-weight="normal" officeooo:rsid="02cbbee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font-name="Nimbus Roman No9 L" fo:font-size="12pt" fo:language="pt" fo:country="BR" fo:font-style="normal" fo:font-weight="normal" officeooo:rsid="02d2240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29bf8f1" style:font-size-asian="12pt" style:font-weight-asian="normal" style:font-size-complex="12pt" style:font-weight-complex="normal"/>
    </style:style>
    <style:style style:name="T29" style:family="text">
      <style:text-properties style:font-name="Nimbus Roman No9 L" fo:font-size="12pt" fo:font-weight="normal" officeooo:rsid="02955983" style:font-size-asian="12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2cf9db8" style:font-size-asian="12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" fo:font-size="12pt" fo:font-weight="normal" officeooo:rsid="029fe975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" fo:font-size="15pt" fo:font-weight="bold" officeooo:rsid="029bf8f1" style:font-size-asian="15pt" style:font-weight-asian="bold" style:font-name-complex="Arial" style:font-size-complex="15pt"/>
    </style:style>
    <style:style style:name="T34" style:family="text">
      <style:text-properties style:font-name="Nimbus Roman No9 L" fo:font-size="15pt" fo:font-weight="bold" officeooo:rsid="02d542c3" style:font-size-asian="15pt" style:font-weight-asian="bold" style:font-name-complex="Arial" style:font-size-complex="15pt"/>
    </style:style>
    <style:style style:name="T35" style:family="text">
      <style:text-properties style:font-name="Nimbus Roman No9 L" officeooo:rsid="028f8816"/>
    </style:style>
    <style:style style:name="T36" style:family="text">
      <style:text-properties style:font-name="Nimbus Roman No9 L" officeooo:rsid="02bffceb"/>
    </style:style>
    <style:style style:name="T37" style:family="text">
      <style:text-properties style:font-name="Nimbus Roman No9 L" officeooo:rsid="02c06535"/>
    </style:style>
    <style:style style:name="T38" style:family="text">
      <style:text-properties style:font-name="Nimbus Roman No9 L" officeooo:rsid="02d38fd3"/>
    </style:style>
    <style:style style:name="T39" style:family="text">
      <style:text-properties officeooo:rsid="000d545c"/>
    </style:style>
    <style:style style:name="T40" style:family="text">
      <style:text-properties officeooo:rsid="02955983"/>
    </style:style>
    <style:style style:name="T41" style:family="text">
      <style:text-properties officeooo:rsid="02d38f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I</text:span><text:span text:style-name="T13">NDICAÇÃO</text:span><text:span text:style-name="T11"> </text:span><text:span text:style-name="T10">Nº </text:span><text:span text:style-name="T12">2874</text:span><text:span text:style-name="T10">/20</text:span><text:span text:style-name="T11">21</text:span></text:p>
      <text:p text:style-name="P17"/>
      <text:p text:style-name="P18"/>
      <text:p text:style-name="P20"><text:span text:style-name="T4">Suge</text:span><text:span text:style-name="T9">stão</text:span><text:span text:style-name="T4"> </text:span><text:span text:style-name="T9">para</text:span><text:span text:style-name="T4"> a </text:span><text:span text:style-name="T7">construção </text:span><text:span text:style-name="T2">de </text:span><text:span text:style-name="T3">banheiro </text:span><text:span text:style-name="T5">público</text:span><text:span text:style-name="T14"> </text:span><text:span text:style-name="T15">na Pista de Eventos </text:span><text:span text:style-name="T16">José El</text:span><text:span text:style-name="T17">i</text:span><text:span text:style-name="T16"> Teles, </text:span><text:span text:style-name="T19">localizada na </text:span><text:span text:style-name="T20">Avenida Primeiro de Março, </text:span><text:span text:style-name="T18">no Bairro Pátria Nova.</text:span></text:p>
      <text:p text:style-name="P12"/>
      <text:p text:style-name="P10"/>
      <text:p text:style-name="P10"><text:span text:style-name="T39"><text:tab/><text:tab/>Solicita-se</text:span>, após os trâmites regimentais, <text:span text:style-name="T39">que seja enviada </text:span>cópia da presente proposição ao <text:span text:style-name="T39">Poder Executivo</text:span>, para que <text:span text:style-name="T39">realize as seguintes providências:</text:span></text:p>
      <text:p text:style-name="P7"><text:tab/><text:tab/></text:p>
      <text:p text:style-name="P9"><text:span text:style-name="T35"><text:tab/><text:tab/></text:span><text:span text:style-name="T4">Sugere ao Executivo a </text:span><text:span text:style-name="T8">construção</text:span><text:span text:style-name="T2"> de </text:span><text:span text:style-name="T3">banheiro </text:span><text:span text:style-name="T6">público</text:span><text:span text:style-name="T14"> </text:span><text:span text:style-name="T15">na Pista de Eventos </text:span><text:span text:style-name="T16">José El</text:span><text:span text:style-name="T17">i</text:span><text:span text:style-name="T16"> Teles, </text:span><text:span text:style-name="T19">localizada na </text:span><text:span text:style-name="T20">Avenida Primeiro de Março, </text:span><text:span text:style-name="T18">no Bairro Pátria Nova. </text:span><text:span text:style-name="T21">Pr</text:span><text:span text:style-name="T22">ó</text:span><text:span text:style-name="T21">ximo ao local citado </text:span><text:span text:style-name="T26">encontram-se</text:span><text:span text:style-name="T21"> a Praça do Foguete, Academia ao Ar Livre, </text:span><text:span text:style-name="T23">quadra de esportes, </text:span><text:span text:style-name="T24">que, </text:span><text:span text:style-name="T25">n</text:span><text:span text:style-name="T35">os finais de semana, são utilizados para lazer de </text:span><text:span text:style-name="T36">diversas </text:span><text:span text:style-name="T35">famílias, sendo precária a estrutura pelo fato de inexistir</text:span><text:span text:style-name="T38">em</text:span><text:span text:style-name="T35"> sanitários públicos nos locais. A ausência de sanitários faz com que os passeios públicos, bem como jardins de residências, </text:span><text:span text:style-name="T37">comércios</text:span><text:span text:style-name="T35"> e condomínios nas ruas adjacentes, sejam utilizados para que pessoas urinem, causando incômodo, em especial, pelo ma</text:span><text:span text:style-name="T38">u</text:span><text:span text:style-name="T35"> cheiro. </text:span></text:p>
      <text:p text:style-name="P8"/>
      <text:p text:style-name="P21"><text:span text:style-name="T27">Novo Hamburgo, </text:span><text:span text:style-name="T28">2</text:span><text:span text:style-name="T30">3</text:span><text:span text:style-name="T29"> de </text:span><text:span text:style-name="T28">julho</text:span><text:span text:style-name="T27"> de 20</text:span><text:span text:style-name="T28">21</text:span><text:span text:style-name="T27">.</text:span></text:p>
      <text:p text:style-name="P11"><text:span text:style-name="T31">Vereador </text:span><text:span text:style-name="T32">Cristiano Coller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6"/>
      <text:p text:style-name="P15">Obs: redação conforme original d<text:span text:style-name="T40">o</text:span> autor.</text:p>
      <text:p text:style-name="P15">/<text:span text:style-name="T41">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23T10:17:31.989594689</dc:date>
    <meta:printed-by>Raul Becker</meta:printed-by>
    <meta:print-date>2014-06-02T18:47:19</meta:print-date>
    <dc:language>pt-BR</dc:language>
    <meta:editing-cycles>194</meta:editing-cycles>
    <meta:editing-duration>PT14H1M30S</meta:editing-duration>
    <dc:creator>Natieli Scherer</dc:creator>
    <meta:document-statistic meta:table-count="0" meta:image-count="1" meta:object-count="0" meta:page-count="1" meta:paragraph-count="15" meta:word-count="232" meta:character-count="1456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