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e6545" officeooo:paragraph-rsid="016e654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e654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52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e654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6f9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887</text:span>/<text:span text:style-name="T3">2021</text:span></text:p>
      <text:list xml:id="list2448426171" text:style-name="L1">
        <text:list-header>
          <text:p text:style-name="P14">Recolocação de tampa de metal na Rua Bartolomeu de Gusmão, nº 715, no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64895507480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ocação de tampa de metal na Rua Bartolomeu de Gusmão, nº 715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3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3T10:06:13.542000000</meta:print-date>
    <meta:document-statistic meta:table-count="0" meta:image-count="1" meta:object-count="0" meta:page-count="1" meta:paragraph-count="14" meta:word-count="142" meta:character-count="860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