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70500f" officeooo:paragraph-rsid="016e6545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70500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6523a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70500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17267d7"/>
    </style:style>
    <style:style style:name="T16" style:family="text">
      <style:text-properties officeooo:rsid="0172c8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6">INDICAÇÃO</text:span> Nº <text:span text:style-name="T15">2888</text:span>/<text:span text:style-name="T3">2021</text:span></text:p>
      <text:list xml:id="list1130864456" text:style-name="L1">
        <text:list-header>
          <text:p text:style-name="P14">Estudo de viabilidade para pintura do meio-fio em amarelo na Rua Júlio de Castilhos, esquina com a Rua João Antônio da Silveira, no Bairro Centro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571859332856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4">Estudo de viabilidade para pintura do meio-fio em amarelo na Rua Júlio de Castilhos, esquina com a Rua João Antônio da Silveira, no Bairro Centro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23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23T10:09:28.107000000</meta:print-date>
    <meta:document-statistic meta:table-count="0" meta:image-count="1" meta:object-count="0" meta:page-count="1" meta:paragraph-count="14" meta:word-count="160" meta:character-count="970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