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719b4c" officeooo:paragraph-rsid="016e6545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719b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6523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19b4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74d1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889</text:span>/<text:span text:style-name="T3">2021</text:span></text:p>
      <text:list xml:id="list844515713" text:style-name="L1">
        <text:list-header>
          <text:p text:style-name="P14">Recolhimento de galhos e inservíveis na Rua Onze de Junho, nº 1093, no Bairro Operário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00905666197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olhimento de galhos e inservíveis na Rua Onze de Junho, nº 1093, no Bairro Operári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23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3T10:11:50.090000000</meta:print-date>
    <meta:document-statistic meta:table-count="0" meta:image-count="1" meta:object-count="0" meta:page-count="1" meta:paragraph-count="14" meta:word-count="142" meta:character-count="865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