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writing-mode="lr-tb"/>
      <style:text-properties officeooo:paragraph-rsid="00169925"/>
    </style:style>
    <style:style style:name="P2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Nimbus Roman No9 L1" fo:font-size="12pt" fo:language="pt" fo:country="BR" fo:font-weight="normal" officeooo:paragraph-rsid="001699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" style:family="paragraph" style:parent-style-name="Standard">
      <style:paragraph-properties fo:text-align="justify" style:justify-single-word="false" fo:orphans="0" fo:widows="0" style:writing-mode="lr-tb"/>
      <style:text-properties officeooo:paragraph-rsid="00169925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Header">
      <style:paragraph-properties fo:text-align="center" style:justify-single-word="false" style:writing-mode="lr-tb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8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499cm" style:auto-text-indent="false" fo:background-color="transparent" style:punctuation-wrap="hanging" style:writing-mode="lr-tb"/>
      <style:text-properties officeooo:paragraph-rsid="00169925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499cm" style:auto-text-indent="false" fo:background-color="transparent" style:punctuation-wrap="hanging" style:writing-mode="lr-tb"/>
      <style:text-properties fo:hyphenate="false" fo:hyphenation-remain-char-count="2" fo:hyphenation-push-char-count="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499cm" style:auto-text-indent="false" style:page-number="auto" fo:background-color="transparent" style:punctuation-wrap="hanging" style:writing-mode="lr-tb"/>
      <style:text-properties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169925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6" style:family="text"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 style:font-weight-complex="bold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font-name="Nimbus Roman No9 L" officeooo:rsid="00c7bf63" style:font-name-asian="Times New Roman" style:font-name-complex="Arial" style:language-complex="ar" style:country-complex="SA"/>
    </style:style>
    <style:style style:name="T13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1bfef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c7bf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1699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24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REQUERIMENTO Nº </text:span><text:span text:style-name="T3">929</text:span><text:span text:style-name="T2">/2021</text:span></text:p>
      <text:p text:style-name="P8"><text:span text:style-name="T16">Voto de Congratulações ao atleta Daniel Cargnin pela medalha de bronze conquistada na modalidade Judô nas Olimpíadas de Tóquio 2020.</text:span></text:p>
      <text:p text:style-name="P11"><text:span text:style-name="T4">Considerando que, no dia 25 de julho de 2021</text:span><text:span text:style-name="T5">, o </text:span><text:span text:style-name="T14">judoca Daniel Cargnin</text:span><text:span text:style-name="T5"> conquistou a medalha de </text:span><text:span text:style-name="T14">bronze</text:span><text:span text:style-name="T5"> na categoria</text:span><text:span text:style-name="T6"> </text:span><text:span text:style-name="T5">peso-meio-leve do Judô. </text:span></text:p>
      <text:p text:style-name="P10"><text:span text:style-name="T4">Considerando </text:span><text:span text:style-name="T16">que a medalha conquistada foi a primeira do Judô na competição. </text:span></text:p>
      <text:p text:style-name="P10"><text:span text:style-name="T16">Considerando que judoca é da Sogipa (Sociedade de Ginástica de Porto Alegre), clube que se destaca pelo investimento nos atletas, com alta tradição olímpica, fato que deve motivar o município de Novo Hamburgo a incentivar os atletas locais. </text:span></text:p>
      <text:p text:style-name="P10"><text:span text:style-name="T16">Considerando que, devido a todo o seu empenho, o atleta fez história, servindo de exemplo para as novas gerações, com perseverança e foco, motivo de orgulho e reconhecimento de todos os brasileiros.</text:span></text:p>
      <text:p text:style-name="P10"><text:span text:style-name="T4">Requer-se, após os trâmites regimentais, que seja enviada cópia do presente Voto de Congratulações ao atleta </text:span><text:span text:style-name="T16">Daniel Cargnin</text:span><text:span text:style-name="T4">, por meio do e-mail</text:span><text:span text:style-name="T23">, </text:span><text:span text:style-name="T24">c</text:span><text:span text:style-name="T23">ongratulando-o pela conquista da medalha de bronze nas</text:span><text:span text:style-name="T17"> Olimpíadas de Tóquio 2020.</text:span></text:p>
      <text:p text:style-name="P9"><text:span text:style-name="T17">Solicita-se também, que seja mencionado no corpo do e-mail que o parlamentar signatário solicitou o envio eletrônico desse ofício, para otimizar os processos e reduzir os gastos públicos.</text:span></text:p>
      <text:p text:style-name="P9"><text:span text:style-name="T4">Novo Hamburgo, </text:span><text:span text:style-name="T16">26</text:span><text:span text:style-name="T4"> de julho de 2021.</text:span></text:p>
      <text:p text:style-name="P7"/>
      <text:p text:style-name="P7"/>
      <text:p text:style-name="P1"><text:span text:style-name="T7"><text:tab/><text:tab/><text:tab/><text:tab/><text:tab/><text:tab/><text:tab/><text:tab/>Vereador </text:span><text:span text:style-name="T18">Gustavo Finck</text:span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3"><text:span text:style-name="T19"/></text:p>
      <text:p text:style-name="P3"><text:span text:style-name="T19">Obs.: </text:span><text:span text:style-name="T20">R</text:span><text:span text:style-name="T19">edação conforme original d</text:span><text:span text:style-name="T22">o</text:span><text:span text:style-name="T19"> autor.</text:span></text:p>
      <text:p text:style-name="P2"><text:span text:style-name="T18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7-26T15:49:54.023657048</dc:date>
    <meta:editing-cycles>5</meta:editing-cycles>
    <dc:title>PEDIDO DE PROVIDÊNCIAS</dc:title>
    <meta:editing-duration>PT19M36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75" meta:character-count="1721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