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1d5a" officeooo:paragraph-rsid="002d0ff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df9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8cd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1d5a" officeooo:paragraph-rsid="002d0f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1d5a" officeooo:paragraph-rsid="003676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737cb"/>
    </style:style>
    <style:style style:name="T5" style:family="text">
      <style:text-properties officeooo:rsid="002caf4d"/>
    </style:style>
    <style:style style:name="T6" style:family="text">
      <style:text-properties style:font-name="Nimbus Roman No9 L" officeooo:rsid="00358463"/>
    </style:style>
    <style:style style:name="T7" style:family="text">
      <style:text-properties style:font-name="Nimbus Roman No9 L" officeooo:rsid="0030bed9"/>
    </style:style>
    <style:style style:name="T8" style:family="text">
      <style:text-properties style:font-name="Nimbus Roman No9 L" officeooo:rsid="00327b90"/>
    </style:style>
    <style:style style:name="T9" style:family="text">
      <style:text-properties officeooo:rsid="001b8236"/>
    </style:style>
    <style:style style:name="T10" style:family="text">
      <style:text-properties officeooo:rsid="0030bed9"/>
    </style:style>
    <style:style style:name="T11" style:family="text">
      <style:text-properties officeooo:rsid="00327b90"/>
    </style:style>
    <style:style style:name="T12" style:family="text">
      <style:text-properties officeooo:rsid="003632a7"/>
    </style:style>
    <style:style style:name="T13" style:family="text">
      <style:text-properties officeooo:rsid="003676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906</text:span>/20<text:span text:style-name="T5">21</text:span></text:p>
      <text:p text:style-name="P14">Desentupimento de tubulação e limpeza de caixas de esgoto <text:span text:style-name="T4">na </text:span><text:span text:style-name="T6">Rua </text:span><text:span text:style-name="T8">Timbaúva</text:span><text:span text:style-name="T6">, próximo ao nº </text:span><text:span text:style-name="T8">650</text:span><text:span text:style-name="T6">, no </text:span><text:span text:style-name="T7">B</text:span><text:span text:style-name="T6">airro </text:span><text:span text:style-name="T8">Liberdade</text:span><text:span text:style-name="T6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13">Desentupimento de tubulação e limpeza de caixas de esgoto na Rua Timbaúva, próximo ao nº 650, no Bairro Liberdade.</text:span> Os moradores, por sua vez, pedem providências.</text:p>
      <text:p text:style-name="P10"/>
      <text:p text:style-name="P11">Novo Hamburgo, <text:span text:style-name="T11">26 de julho</text:span> de 20<text:span text:style-name="T9">21</text:span>.</text:p>
      <text:p text:style-name="P13">Vereador <text:span text:style-name="T11">Ito Luciano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26T17:29:35.785130371</dc:date>
    <meta:print-date>2020-09-09T11:30:37.960000000</meta:print-date>
    <dc:language>pt-BR</dc:language>
    <meta:editing-cycles>106</meta:editing-cycles>
    <meta:editing-duration>PT5H19M4S</meta:editing-duration>
    <dc:creator>Simara Cecatto</dc:creator>
    <meta:document-statistic meta:table-count="0" meta:image-count="1" meta:object-count="0" meta:page-count="1" meta:paragraph-count="14" meta:word-count="156" meta:character-count="950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